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tussen 2 panden en wijzigen 2 kozijnen in achtergevel (Gemeentelijk Monument), Venestraat 6 en 8 Zwolle [Zaaknummer 0193ESUITE640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5</text:p>
            <text:p text:style-name="common-al">
            <text:span text:style-name="nadrukvet">Locatie:</text:span> Venestraat 6 en 8 Zwolle</text:p>
            <text:p text:style-name="common-al">
            <text:span text:style-name="nadrukvet">Zaakomschrijving:</text:span> het realiseren van een doorbraak tussen 2 panden en wijzigen van 2 kozijnen in de achtergevel (Gemeentelijk Monument)</text:p>
            <text:p text:style-name="common-al">
            <text:span text:style-name="nadrukvet">Zaaknummer:</text:span> 0193ESUITE64055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0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0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9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0552025</meta:user-defined>
    <meta:user-defined meta:name="DCTERMS.abstract">het realiseren van een doorbraak tussen 2 panden en wijzigen van 2 kozijnen in de achtergevel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oorbraak tussen 2 panden en wijzigen 2 kozijnen in achtergevel (Gemeentelijk Monument), Venestraat 6 en 8 Zwolle [Zaaknummer 0193ESUITE640552025]</meta:user-defined>
    <meta:user-defined meta:name="DCTERMS.W3CDTF/DCTERMS.available">2025-03-26</meta:user-defined>
    <meta:user-defined meta:name="DCTERMS.W3CDTF/OVERHEIDop.jaargang">2025</meta:user-defined>
    <meta:user-defined meta:name="OVERHEIDop.publicationIssue">130917</meta:user-defined>
    <meta:user-defined meta:name="OVERHEIDop.GmbID/DC.identifier">gmb-2025-130917</meta:user-defined>
    <meta:user-defined meta:name="OVERHEIDop.versieInformatie"/>
  </office:meta>
</office:document-meta>
</file>