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lingadreef 141 1102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muurdoorbraak tussen de woonkamer en de keuken in de woning</text:p>
            <text:p text:style-name="common-al">Besluit: verleend</text:p>
            <text:p text:style-name="common-al">Besluit verzonden op: 24-03-2025</text:p>
            <text:p text:style-name="common-al">Zaakadres: Dolingadreef 141 1102WS Amsterdam</text:p>
            <text:p text:style-name="common-al">Zaaknummer: Z2025-003598</text:p>
            <text:p text:style-name="common-al">DSO-nummer: 20250124012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359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98</meta:user-defined>
    <meta:user-defined meta:name="DCTERMS.abstract">creëren van een muurdoorbraak tussen de woonkamer en de keuken i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olingadreef 141 1102WS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14</meta:user-defined>
    <meta:user-defined meta:name="OVERHEIDop.GmbID/DC.identifier">gmb-2025-130914</meta:user-defined>
    <meta:user-defined meta:name="OVERHEIDop.versieInformatie"/>
  </office:meta>
</office:document-meta>
</file>