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bestaande tuinmuur in originele staat, Hofzoom 2 2614V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3-2025</text:p>
            <text:p text:style-name="common-al">Hofzoom 2 2614VD Delft, |het vervangen bestaande tuinmuur in originele staa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9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21</meta:user-defined>
    <meta:user-defined meta:name="DCTERMS.abstract">Hofzoom 2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bestaande tuinmuur in originele staat, Hofzoom 2 2614VD Delft</meta:user-defined>
    <meta:user-defined meta:name="DCTERMS.W3CDTF/DCTERMS.available">2025-03-26</meta:user-defined>
    <meta:user-defined meta:name="DCTERMS.W3CDTF/OVERHEIDop.jaargang">2025</meta:user-defined>
    <meta:user-defined meta:name="OVERHEIDop.publicationIssue">130911</meta:user-defined>
    <meta:user-defined meta:name="OVERHEIDop.GmbID/DC.identifier">gmb-2025-130911</meta:user-defined>
    <meta:user-defined meta:name="OVERHEIDop.versieInformatie"/>
  </office:meta>
</office:document-meta>
</file>