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plaatsen van handelsreclame ,Van der Waalsstraat 24 2721KX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4-03-2025 een besluit verzonden op de aanvraag met zaaknummer 2025-016467 voor het plaatsen van handelsreclame op locatie Van der Waalsstraat 24 2721KX Zoetermeer. De vergunning is verleend voor de omgevingsplanactiviteit bouwen. De omgevingsvergunning is geweigerd voor de omgevingsplanactiviteit het voeren van handelsreclame.</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091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1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1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6467</meta:user-defined>
    <meta:user-defined meta:name="DCTERMS.abstract">het plaatsen van handelsreclame </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voor het plaatsen van handelsreclame ,Van der Waalsstraat 24 2721KX Zoetermeer</meta:user-defined>
    <meta:user-defined meta:name="DCTERMS.W3CDTF/DCTERMS.available">2025-03-26</meta:user-defined>
    <meta:user-defined meta:name="DCTERMS.W3CDTF/OVERHEIDop.jaargang">2025</meta:user-defined>
    <meta:user-defined meta:name="OVERHEIDop.publicationIssue">130910</meta:user-defined>
    <meta:user-defined meta:name="OVERHEIDop.GmbID/DC.identifier">gmb-2025-130910</meta:user-defined>
    <meta:user-defined meta:name="OVERHEIDop.versieInformatie"/>
  </office:meta>
</office:document-meta>
</file>