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– De Vennekens 1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maken bekend dat zij een kennisgeving mobiel breken bouw- en sloopafval hebben ontvangen. </text:p>
            <text:p text:style-name="common-al">Inhoud melding:  het mobiel breken van in totaal 6000 ton steenachtige materialen</text:p>
            <text:p text:style-name="common-al">Werklocatie:  De Vennekens 1, 5283 VG Boxtel</text:p>
            <text:p text:style-name="common-al">Datum ingekomen:  27 februari 2025</text:p>
            <text:p text:style-name="common-al">Verwachte start:   Vanaf 28 maart 2025 tot 17 juni 2025</text:p>
            <text:p text:style-name="common-al">Periode werkzaamheden:  maximaal 5 aaneengesloten werkdagen </text:p>
            <text:p text:style-name="common-al">DSO-kenmerk: 2025022701498</text:p>
            <text:p text:style-name="common-al">Zaaknummer: Z/245289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90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45289</meta:user-defined>
    <dc:language>nl</dc:language>
    <meta:user-defined meta:name="OVERHEIDop.locatietype/OVERHEIDop.gebiedsmarkering">Adres</meta:user-defined>
    <meta:user-defined meta:name="DC.title">Kennisgeving Besluit Bouwwerken Leefomgeving (mobiel breken) – De Vennekens 1 Boxt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08</meta:user-defined>
    <meta:user-defined meta:name="OVERHEIDop.GmbID/DC.identifier">gmb-2025-130908</meta:user-defined>
    <meta:user-defined meta:name="OVERHEIDop.versieInformatie"/>
  </office:meta>
</office:document-meta>
</file>