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pandoek door Stichting Evenementen Molenhoek i.v.m. Koningsdag op 26 april 2025 in Mol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spandoek door St. Evenementen Molenhoek i.v.m. Koningsdag op 26 april 2025. Verzonden op 24 maart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090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0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0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pandoek door Stichting Evenementen Molenhoek i.v.m. Koningsdag op 26 april 2025 in Molenhoek</meta:user-defined>
    <dc:language>nl</dc:language>
    <meta:user-defined meta:name="OVERHEIDop.locatietype/OVERHEIDop.gebiedsmarkering">Woonplaats</meta:user-defined>
    <meta:user-defined meta:name="DC.title">Algemeen plaatselijke verordening: APV vergunning verleend voor plaatsen spandoek door Stichting Evenementen Molenhoek i.v.m. Koningsdag op 26 april 2025 in Molenhoek</meta:user-defined>
    <meta:user-defined meta:name="DCTERMS.W3CDTF/DCTERMS.available">2025-03-28</meta:user-defined>
    <meta:user-defined meta:name="DCTERMS.W3CDTF/OVERHEIDop.jaargang">2025</meta:user-defined>
    <meta:user-defined meta:name="OVERHEIDop.publicationIssue">130902</meta:user-defined>
    <meta:user-defined meta:name="OVERHEIDop.GmbID/DC.identifier">gmb-2025-130902</meta:user-defined>
    <meta:user-defined meta:name="OVERHEIDop.versieInformatie"/>
  </office:meta>
</office:document-meta>
</file>