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30-3 tot 14-4 hele gemeente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50 reclameborden, van 30 maart tot 14 april 2025, voor de aankondiging van het Bloklandfeest op 1 t/m 3 mei 2025 – verzonden 24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9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30-3 tot 14-4 hele gemeente - Bloklandfe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01</meta:user-defined>
    <meta:user-defined meta:name="OVERHEIDop.GmbID/DC.identifier">gmb-2025-130901</meta:user-defined>
    <meta:user-defined meta:name="OVERHEIDop.versieInformatie"/>
  </office:meta>
</office:document-meta>
</file>