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de schoorsteen, NOORDEINDE 42 2611K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3-2025</text:p>
            <text:p text:style-name="common-al">NOORDEINDE 42 2611KJ Delft |het verwijderen van de schoorste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9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97</meta:user-defined>
    <meta:user-defined meta:name="DCTERMS.abstract">Noordeinde 4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de schoorsteen, NOORDEINDE 42 2611KJ Delft</meta:user-defined>
    <meta:user-defined meta:name="DCTERMS.W3CDTF/DCTERMS.available">2025-03-26</meta:user-defined>
    <meta:user-defined meta:name="DCTERMS.W3CDTF/OVERHEIDop.jaargang">2025</meta:user-defined>
    <meta:user-defined meta:name="OVERHEIDop.publicationIssue">130900</meta:user-defined>
    <meta:user-defined meta:name="OVERHEIDop.GmbID/DC.identifier">gmb-2025-130900</meta:user-defined>
    <meta:user-defined meta:name="OVERHEIDop.versieInformatie"/>
  </office:meta>
</office:document-meta>
</file>