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steiger van 13-01 t/m 10-02-2025, Snaarmanslaan 1A, 1815 S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Snaarmanslaan 1A, 1815 SB Alkmaar<text:span text:style-name="nadrukvet">; </text:span>het plaatsen van een steiger van 13-01 t/m 10-02-2025</text:p>
            <text:p text:style-name="common-al">
            
          </text:p>
            <text:p text:style-name="common-al">Verzenddatum:  30-12-2024 </text:p>
            <text:p text:style-name="common-al">Zaaknummer: 000093316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0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33165</meta:user-defined>
    <dc:language>nl</dc:language>
    <meta:user-defined meta:name="OVERHEIDop.locatietype/OVERHEIDop.gebiedsmarkering">Punt</meta:user-defined>
    <meta:user-defined meta:name="DC.title">Omgevingsvergunning ingetrokken: het plaatsen van een steiger van 13-01 t/m 10-02-2025, Snaarmanslaan 1A, 1815 SB Alkmaar</meta:user-defined>
    <meta:user-defined meta:name="DCTERMS.W3CDTF/DCTERMS.available">2025-01-02</meta:user-defined>
    <meta:user-defined meta:name="DCTERMS.W3CDTF/OVERHEIDop.jaargang">2025</meta:user-defined>
    <meta:user-defined meta:name="OVERHEIDop.publicationIssue">1309</meta:user-defined>
    <meta:user-defined meta:name="OVERHEIDop.GmbID/DC.identifier">gmb-2025-1309</meta:user-defined>
    <meta:user-defined meta:name="OVERHEIDop.versieInformatie"/>
  </office:meta>
</office:document-meta>
</file>