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office:automatic-styles>
  <office:body>
    <office:text>
      <text:p text:style-name="new_page_staatscourant"/>
      <text:p text:style-name="single-kop-titel">Intrekking twee besluiten in verband met de Wet publieke gezondheidszorg</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 dat hij op 1 maart 2021, respectievelijk op 3 juni 2021, de volgende twee besluiten heeft genomen;</text:p>
            <text:p text:style-name="al"/>
            <text:p text:style-name="al">Besluit van de burgemeester van de gemeente Gouda houdende regels omtrent het verlenen van </text:p>
            <text:p text:style-name="al">mandaat aan het Afdelingshoofd Stadstoezicht voor de handhaving van de Wet publieke gezondheid; Besluit van de burgemeester van de gemeente Gouda houdende regels omtrent de quarantaineplicht;</text:p>
            <text:p text:style-name="al"/>
            <text:p text:style-name="al">dat deze besluiten zijn genomen op basis van de Wet publieke gezondheidszorg, zoals deze gold ten tijde van het nemen van deze besluiten, en dat deze wet inmiddels zodanig is gewijzigd, dat hij niet langer bevoegd is om soortgelijke besluiten te nemen. Daarbij is op dit moment geen sprake meer van een coronapandemie of een andere pandemie en zijn deze besluiten niet noodzakelijk;</text:p>
            <text:p text:style-name="al"/>
            <text:p text:style-name="al">dat zijn bovengenoemde besluiten eerder nog niet zijn ingetrokk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 besluiten </text:p>
            <text:p text:style-name="al">De volgende besluiten worden ingetrokken:</text:p>
            <text:p text:style-name="al"/>
            <text:p text:style-name="al">Besluit van de burgemeester van de gemeente Gouda houdende regels omtrent de quarantaineplicht;</text:p>
            <text:p text:style-name="al">Besluit van de burgemeester van de gemeente Gouda houdende regels omtrent het verlenen van mandaat aan het Afdelingshoofd Stadstoezicht voor de handhaving van de Wet publieke gezondheid.</text:p>
          </text:section>
          <text:section text:name="artikel_id1-3-2-2-2" text:style-name="artikel">
            <text:p text:style-name="artikel_kop_titel"><text:span text:style-name="artikel_kop_label">Artikel</text:span> <text:span text:style-name="artikel_kop_nr">2</text:span> Inwerkingtreding </text:p>
            <text:p text:style-name="al">Dit besluit treedt in werking op de dag na de bekendmaking van dit besluit.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Intrekking twee besluiten in verband met de Wet publieke gezondheidszorg Gouda 2025.</text:p>
          </text:section>
        </text:section>
        <text:section text:name="regeling-sluiting_id1-3-2-3" text:style-name="regeling-sluiting">
          <text:section text:name="ondertekening_id1-3-2-3-1">
            <text:p><text:span text:style-name="functie">Aldus besloten op 21 maart 2025. </text:span></text:p>
          </text:section>
          <text:section text:name="ondertekening_id1-3-2-3-2">
            <text:p><text:span text:style-name="functie"/></text:p>
            <text:p><text:span text:style-name="functie">De burgemeester van Gouda,</text:span></text:p>
          </text:section>
          <text:section text:name="ondertekening_id1-3-2-3-3">
            <text:p><text:span text:style-name="functie"/></text:p>
            <text:p><text:span text:style-name="functie">mr. drs. P. Verhoeve</text:span></text:p>
          </text:section>
          <text:section text:name="ondertekening_id1-3-2-3-4">
            <text:p><text:span text:style-name="functie"/></text:p>
          </text:section>
        </text:section>
        <text:section text:name="bijlage_id1-3-2-4" text:style-name="bijlage">
          <text:p text:style-name="bijlage_top"/>
          <text:p text:style-name="al">
          <text:span text:style-name="nadrukvet">Bent u het niet eens met dit besluit?</text:span>
        </text:p>
          <text:p text:style-name="al">Neem dan contact met ons op voor meer informatie of om uw vragen te stellen. U kunt bellen met telefoonnummer 14 0182 en vragen naar de afdeling Veiligheid en Wijken.</text:p>
          <text:p text:style-name="al"/>
          <text:p text:style-name="al">
          <text:span text:style-name="nadrukvet">Bezwaarschrift</text:span>
        </text:p>
          <text:p text:style-name="al">Komen we er toch niet uit, dan kunt u een bezwaarschrift indienen. Dit mag overigens ook direct, zonder eerst te bellen. Een bezwaarschrift kunt u indienen binnen zes weken na de dag waarop dit besluit is bekendgemaakt. Het besluit blijft ook bij het indienen van een bezwaarschrift gewoon geldig.</text:p>
          <text:p text:style-name="al"/>
          <text:p text:style-name="al">
          <text:span text:style-name="nadrukvet">Hoe dien ik bezwaar in?</text:span>
        </text:p>
          <text:p text:style-name="al">U kunt uw bezwaar online indienen. Hier heeft u een DigiD voor nodig (of e-Herkenning). Ga hiervoor naar de website <text:a xlink:href="http://www.gouda.nl/" xlink:type="simple"><text:span text:style-name="nadrukondlijn">www.gouda.nl</text:span></text:a>.</text:p>
          <text:p text:style-name="al"/>
          <text:p text:style-name="al">
          <text:span text:style-name="nadrukvet">Als u geen gebruik maakt van het online bezwaarformulier:</text:span>
        </text:p>
          <text:p text:style-name="al">U kunt dan uw bezwaar sturen naar:</text:p>
          <text:p text:style-name="al">De burgemeester van Gouda</text:p>
          <text:p text:style-name="al">t.a.v. de bezwaarschriftencommissie Gouda</text:p>
          <text:p text:style-name="al">Postbus 1086</text:p>
          <text:p text:style-name="al">2800 BB Gouda</text:p>
          <text:p text:style-name="al"/>
          <text:p text:style-name="al">
          <text:span text:style-name="nadrukvet">Wat moet er in een bezwaarschrift staan?</text:span>
        </text:p>
          <text:p text:style-name="al">Zet in elk geval in uw bezwaarschrift:</text:p>
          <text:list text:style-name="id1-3-2-4-19">
            <text:list-item text:style-override="id1-3-2-4-19-1">
              <text:number>•</text:number>
              <text:p text:style-name="al">uw naam, adres en handtekening;</text:p>
            </text:list-item>
            <text:list-item text:style-override="id1-3-2-4-19-2">
              <text:number>•</text:number>
              <text:p text:style-name="al">de datum waarop u het bezwaarschrift verstuurt;</text:p>
            </text:list-item>
            <text:list-item text:style-override="id1-3-2-4-19-3">
              <text:number>•</text:number>
              <text:p text:style-name="al">een omschrijving van het besluit waar u bezwaar tegen maakt;</text:p>
            </text:list-item>
            <text:list-item text:style-override="id1-3-2-4-19-4">
              <text:number>•</text:number>
              <text:p text:style-name="al">het zaak- of werkprocesnummer van het besluit;</text:p>
            </text:list-item>
            <text:list-item text:style-override="id1-3-2-4-19-5">
              <text:number>•</text:number>
              <text:p text:style-name="al">de redenen waarom u bezwaar maakt;</text:p>
            </text:list-item>
            <text:list-item text:style-override="id1-3-2-4-19-6">
              <text:number>•</text:number>
              <text:p text:style-name="al">indien mogelijk het telefoonnummer en e-mailadres waarop u bereikbaar bent.</text:p>
            </text:list-item>
          </text:list>
          <text:p text:style-name="al">Om u sneller van dienst te kunnen zijn is het handig als u een kopie meestuurt van het besluit waar u bezwaar tegen maakt.</text:p>
          <text:p text:style-name="al"/>
          <text:p text:style-name="al">
          <text:span text:style-name="nadrukvet">Voorlopige voorziening</text:span>
        </text:p>
          <text:p text:style-name="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text:span text:style-name="nadrukondlijn">http://loket.rechtspraak.nl/bestuursrecht</text:span></text:a>. Daarvoor heeft u een DigiD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89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9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9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echt | Burgerlijk recht</meta:user-defined>
    <meta:user-defined meta:name="DC.source">Onbekend</meta:user-defined>
    <meta:user-defined meta:name="OVERHEIDop.referentienummer">1305336</meta:user-defined>
    <meta:user-defined meta:name="DCTERMS.alternative">Intrekking twee besluiten in verband met de Wet publieke gezondheidszorg Gouda 2025</meta:user-defined>
    <dc:language>nl</dc:language>
    <meta:user-defined meta:name="OVERHEIDop.locatietype/OVERHEIDop.gebiedsmarkering">Gemeente</meta:user-defined>
    <meta:user-defined meta:name="DC.title">Intrekking twee besluiten in verband met de Wet publieke gezondheidszorg</meta:user-defined>
    <meta:user-defined meta:name="DCTERMS.W3CDTF/DCTERMS.available">2025-03-28</meta:user-defined>
    <meta:user-defined meta:name="DCTERMS.W3CDTF/OVERHEIDop.jaargang">2025</meta:user-defined>
    <meta:user-defined meta:name="OVERHEIDop.publicationIssue">130898</meta:user-defined>
    <meta:user-defined meta:name="OVERHEIDop.GmbID/DC.identifier">gmb-2025-130898</meta:user-defined>
    <meta:user-defined meta:name="OVERHEIDop.versieInformatie"/>
  </office:meta>
</office:document-meta>
</file>