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unning for Beethoven op 6 april 2025 - start en finish keizer Karelplein 2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2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2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unning for Beethoven op 6 april 2025 - start en finish keizer Karelplein 2D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90</meta:user-defined>
    <meta:user-defined meta:name="OVERHEIDop.GmbID/DC.identifier">gmb-2025-130890</meta:user-defined>
    <meta:user-defined meta:name="OVERHEIDop.versieInformatie"/>
  </office:meta>
</office:document-meta>
</file>