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IJzertijd/ Karrespoor</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0912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e gemeenteraad op 17 september 2007 ‘Structuurplan Vrachelen 4/5 heeft vastgesteld, waarin de verkeersstructuur van woonwijk de Contreie is beschreven;</text:p>
            <text:p text:style-name="common-al">• dat in het bestemmingsplan ‘Oosterhout De Contreie’, vastgesteld door de gemeenteraad op 19 januari 2010, de beoogde verkeersstructuur verder is onderbouwd en juridisch is vastgelegd;</text:p>
            <text:p text:style-name="common-al">• dat de straat ‘Bronstijd’ (aangesloten op de Burgemeester Huijbrechts- Schiedonlaan) de hoofdontsluiting is van de wijk;</text:p>
            <text:p text:style-name="common-al">• dat aan de westzijde van de wijk in 2025 een Ecologische Verbindingszone (EVZ) wordt aangelegd, die tussen IJzertijd en Herstraat alleen te voet of fietsend mag worden doorsneden (gemotoriseerd verkeer dus niet toegestaan);</text:p>
            <text:p text:style-name="common-al">• dat aan de noord/ westzijde van de wijk de Herweg (tussen Pijlpunt en Vrachelsestraat) voor nu en in de toekomst zal functioneren als een calamiteitenontsluiting voor het gemotoriseerde verkeer;</text:p>
            <text:p text:style-name="common-al">• dat gedurende de bouw van de wijk de Karrespoor gefunctioneerd heeft als tijdelijke route voor het bouwverkeer van en naar het westelijk deel van de wijk, zonder dus dóór de wijk te hoeven rijden. Dit met als doel om de verkeersveiligheid en leefbaarheid in de wijk te waarborgen;</text:p>
            <text:p text:style-name="common-al">• dat inmiddels de grootschalige bouwactiviteiten in de wijk gereed zijn en de functie van de Karrespoor als bouwroute is komen te vervallen;</text:p>
            <text:p text:style-name="common-al">• De Karrespoor met de aanleg van de EVZ zal worden omgevormd van een verharde- naar een onverharde weg;</text:p>
            <text:p text:style-name="common-al">• dat het huidige toegangsverbod voor motorvoertuigen (uitgezonderd landbouwvoertuigen en  vrachtwagens) op de Karrespoor regelmatig wordt overtreden door bestuurders van personenauto’s;</text:p>
            <text:p text:style-name="common-al">• dat de dagelijkse handhaving op dit verbod praktisch niet haalbaar is;</text:p>
            <text:p text:style-name="common-al">• het daarom wenselijk is, vooruitlopend op de realisatie van de EVZ, de IJzertijd, tussen Wandgreppel en Karrespoor, fysiek te gaan afsluiten voor het gemotoriseerde verkeer;</text:p>
            <text:p text:style-name="common-al">• dat de maatregel (gelet op artikel 2 van de Wegenverkeerswet) strekt tot:</text:p>
            <text:p text:style-name="common-al">1. het verzekeren van de veiligheid op de weg;</text:p>
            <text:p text:style-name="common-al">2. het voorkomen of beperken van door het verkeer veroorzaakte aantasting van het karakter of van de functie van objecten of gebieden;</text:p>
            <text:p text:style-name="common-al">• dat overleg met de politie heeft plaatsgevonden, waarin de politie akkoord gaat met onderstaand besluit;</text:p>
            <text:p text:style-name="common-al">• dat genoemd wegvak in eigendom en beheer is bij de gemeente Oosterhout.</text:p>
            <text:p text:style-name="common-al">besluiten tot het:</text:p>
            <text:p text:style-name="common-al">- afsluiten van de IJzertijd, tussen Wandgreppel en Karrespoor, voor het gemotoriseerde verkeer;</text:p>
            <text:p text:style-name="common-al">- instellen van een (brom)fietspad op bovengenoemd wegvak;</text:p>
            <text:p text:style-name="common-al">- instellen van een toegangsverbod voor vrachtwagens op de Karrespoor en Heijligerweg (tussen Karrespoor en Vrachelsestraat) (landbouwverkeer blijft dus toegestaan);</text:p>
            <text:p text:style-name="common-al">- opheffen van de maximum rijsnelheid van 30 km/u (wordt dus weer de standaard maximum rijsnelheid, deels buiten en deels binnen de bebouwde kom)</text:p>
            <text:p text:style-name="common-al">Door het verwijderen en plaatsen van de volgende bebording:</text:p>
            <text:p text:style-name="common-al">- 2 x bord G12a ((brom)fietspad) plaatsen;</text:p>
            <text:p text:style-name="common-al">- 4 x onderbord OB61 (uitgezonderd vrachtwagens) verwijderen;</text:p>
            <text:p text:style-name="common-al">- 2 x bord A1(30) (max. rijsnelheid 30 km/u) met onderbord “herhaling” verwijderen;</text:p>
            <text:p text:style-name="common-al">- 1 x bord A2(30) (beeindiging max. rijsnelheid 30 km/u) verwijderen;</text:p>
            <text:p text:style-name="common-al">- 2 x bord C1 met onderbord OB55 (uitgezonderd landbouwverkeer) verwijderen;</text:p>
            <text:p text:style-name="common-al">, zoals aangegeven op de tekening in de bijlage van dit besluit en overeenkomstig de voorwaarden in de BABW.</text:p>
            <text:p text:style-name="common-al">Oosterhout, 9 januari 2025 </text:p>
            <text:p text:style-name="common-al">Namens burgemeester en wethouders van Oosterhout,</text:p>
            <text:p text:style-name="common-al">J. Krijnen</text:p>
            <text:p text:style-name="common-al">Teamleider Buiten Beleid</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0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afsluiting  - Karrespoor / IJzertij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60432</meta:user-defined>
    <meta:user-defined meta:name="DCTERMS.abstract">VKB afsluiting IJzertijd / Karrespoor</meta:user-defined>
    <meta:user-defined meta:name="OVERHEIDop.verkeersbordcode">G12a</meta:user-defined>
    <dc:language>nl</dc:language>
    <meta:user-defined meta:name="OVERHEIDop.locatietype/OVERHEIDop.gebiedsmarkering">Weg</meta:user-defined>
    <meta:user-defined meta:name="DC.title">Afsluiting IJzertijd/ Karrespoor</meta:user-defined>
    <meta:user-defined meta:name="OVERHEIDop.datumEindeReactietermijn">2025-02-26</meta:user-defined>
    <meta:user-defined meta:name="OVERHEIDop.terinzageleggingBG">https://www.oosterhout.nl/parkeren-vervoer-en-wegen/vervoer/verkeer/verkeersbesluiten</meta:user-defined>
    <meta:user-defined meta:name="DCTERMS.W3CDTF/DCTERMS.available">2025-01-15</meta:user-defined>
    <meta:user-defined meta:name="OVERHEIDop.externeBijlage">Bijlage vkb afsluiting Karrespoor|exb-2025-1132</meta:user-defined>
    <meta:user-defined meta:name="DCTERMS.W3CDTF/OVERHEIDop.jaargang">2025</meta:user-defined>
    <meta:user-defined meta:name="OVERHEIDop.publicationIssue">13089</meta:user-defined>
    <meta:user-defined meta:name="OVERHEIDop.GmbID/DC.identifier">gmb-2025-13089</meta:user-defined>
    <meta:user-defined meta:name="OVERHEIDop.versieInformatie"/>
  </office:meta>
</office:document-meta>
</file>