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rging met overkapping in de achtertuin, Ockhuizerweg 39, 3455RV Haarzuilens,  GU-Z2025-000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ckhuizerweg 39, 3455RV Haarzuilens</text:p>
            <text:p text:style-name="common-al">GU-Z2025-0001861</text:p>
            <text:p text:style-name="common-al">Toelichting: het realiseren van een berging met overkapping in de achtertui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8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861</meta:user-defined>
    <meta:user-defined meta:name="DCTERMS.abstract">Toelichting: het realiseren van een berging met overkapping in de achtertuin</meta:user-defined>
    <dc:language>nl</dc:language>
    <meta:user-defined meta:name="OVERHEIDop.locatietype/OVERHEIDop.gebiedsmarkering">Vlak</meta:user-defined>
    <meta:user-defined meta:name="DC.title">Verlenging beslistermijn omgevingsvergunning, het realiseren van een berging met overkapping in de achtertuin, Ockhuizerweg 39, 3455RV Haarzuilens,  GU-Z2025-000186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89</meta:user-defined>
    <meta:user-defined meta:name="OVERHEIDop.GmbID/DC.identifier">gmb-2025-130889</meta:user-defined>
    <meta:user-defined meta:name="OVERHEIDop.versieInformatie"/>
  </office:meta>
</office:document-meta>
</file>