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kkumstraat 22 1024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oorbraak in de dragende tussenmuur</text:p>
            <text:p text:style-name="common-al">Zaakadres: Bakkumstraat 22 1024VX Amsterdam</text:p>
            <text:p text:style-name="common-al">Datum ontvangst: 03-03-2025</text:p>
            <text:p text:style-name="common-al">Zaaknummer: Z2025-009339</text:p>
            <text:p text:style-name="common-al">DSO-nummer: 20250303014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88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8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8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339</meta:user-defined>
    <meta:user-defined meta:name="DCTERMS.abstract">realiseren van een doorbraak in de dragende tussen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kkumstraat 22 1024VX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887</meta:user-defined>
    <meta:user-defined meta:name="OVERHEIDop.GmbID/DC.identifier">gmb-2025-130887</meta:user-defined>
    <meta:user-defined meta:name="OVERHEIDop.versieInformatie"/>
  </office:meta>
</office:document-meta>
</file>