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serre, Van den Broekstraat 92, 3544MV Utrecht,  GU-Z2025-0002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roekstraat 92, 3544MV Utrecht</text:p>
            <text:p text:style-name="common-al">GU-Z2025-0002845</text:p>
            <text:p text:style-name="common-al">Toelichting: het plaatsen van een dakserr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8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845</meta:user-defined>
    <meta:user-defined meta:name="DCTERMS.abstract">Toelichting: het plaatsen van een dakserre</meta:user-defined>
    <dc:language>nl</dc:language>
    <meta:user-defined meta:name="OVERHEIDop.locatietype/OVERHEIDop.gebiedsmarkering">Vlak</meta:user-defined>
    <meta:user-defined meta:name="DC.title">Verlenging beslistermijn omgevingsvergunning, het plaatsen van een dakserre, Van den Broekstraat 92, 3544MV Utrecht,  GU-Z2025-000284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882</meta:user-defined>
    <meta:user-defined meta:name="OVERHEIDop.GmbID/DC.identifier">gmb-2025-130882</meta:user-defined>
    <meta:user-defined meta:name="OVERHEIDop.versieInformatie"/>
  </office:meta>
</office:document-meta>
</file>