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ychrocklaan - Ruychricklaan ter hoogte van huisnummer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leiding en het realiseren van verkeersmaatregelen ter hoogte van de Ruychrocklaan 193 in Den Haag. De aanvraag is ingediend voor de periode van 15 april 2025 tot en met 29 augustus 2025.</text:p>
            <text:p text:style-name="common-al"/>
            <text:p text:style-name="common-al">Ons kenmerk: 003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uychrocklaan - Ruychricklaan ter hoogte van huisnummer 193</text:p>
            <text:p text:style-name="tussenkopcur">
            <text:span text:style-name="nadrukvet">Datum bekendmaking besluit:</text:span>
          </text:p>
            <text:p text:style-name="common-al">2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9IBA25/9018857</meta:user-defined>
    <meta:user-defined meta:name="DCTERMS.abstract">Het verwijderen van een lage druk leiding en het realiseren van verkeersmaatregelen ter hoogte van de Ruychrocklaan 193 in Den Haag. De aanvraag is ingediend voor de periode van 15 april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uychrocklaan - Ruychricklaan ter hoogte van huisnummer 193 te Den Haag</meta:user-defined>
    <meta:user-defined meta:name="DCTERMS.W3CDTF/DCTERMS.available">2025-03-26</meta:user-defined>
    <meta:user-defined meta:name="OVERHEIDop.externeBijlage">Bijlage_56270173_voor_bekendmaking|exb-2025-11262</meta:user-defined>
    <meta:user-defined meta:name="DCTERMS.W3CDTF/OVERHEIDop.jaargang">2025</meta:user-defined>
    <meta:user-defined meta:name="OVERHEIDop.publicationIssue">130880</meta:user-defined>
    <meta:user-defined meta:name="OVERHEIDop.GmbID/DC.identifier">gmb-2025-130880</meta:user-defined>
    <meta:user-defined meta:name="OVERHEIDop.versieInformatie"/>
  </office:meta>
</office:document-meta>
</file>