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reguliere omgevingsvergunning Stationsstraat 47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Boxtel delen mee dat zij een omgevingsvergunning voor een omgevingsplanactiviteit (opa) - bouwen hebben verleend voor:</text:p>
            <text:p text:style-name="common-al">
            
          </text:p>
            <text:p text:style-name="common-al">het verbouwen van een pand tot opvanglocatie (voor Oekraïense vluchtelingen)</text:p>
            <text:p text:style-name="common-al">
            
          </text:p>
            <text:p text:style-name="common-al">Hierbij is binnenplans afgeweken van de regels in het omgevingsplan.</text:p>
            <text:p text:style-name="common-al">
            
          </text:p>
            <text:p text:style-name="common-al">Locatie: Stationsstraat 47 in Boxtel</text:p>
            <text:p text:style-name="common-al">
            
          </text:p>
            <text:p text:style-name="common-al">Zaaknummer 1375900</text:p>
            <text:p text:style-name="common-al">
            
          </text:p>
            <text:p text:style-name="common-al">Verleend en verzonden op 24 maart 2025</text:p>
            <text:p text:style-name="common-al">
            
          </text:p>
            <text:p text:style-name="common-al">
            <text:span text:style-name="nadrukvet">Samenhang met besluit uitgebreide omgevingsvergunning Stationsstraat 47 In Boxtel.</text:span>
          </text:p>
            <text:p text:style-name="common-al">Bij besluit van 24 maart 2025 is ook een gewijzigde definitieve uitgebreide omgevingsvergunning verleend voor de op 27 februari 2025 verleende omgevingsvergunning voor de buitenplanse omgevingsplanactiviteit (bopa). Deze vergunning (bopa) van 24 maart 2025 ziet nu alleen toe op het afwijken van de regels van het omgevingsplan voor het tijdelijk gebruiken van het pand en het aansluitend terrein. Wij verwijzen u naar de publicatie 'Gewijzigd definitief besluit uitgebreide omgevingsvergunning Stationsstraat 47 in Boxtel (1351484)'.</text:p>
            <text:p text:style-name="common-al">
            
          </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08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900</meta:user-defined>
    <dc:language>nl</dc:language>
    <meta:user-defined meta:name="OVERHEIDop.locatietype/OVERHEIDop.gebiedsmarkering">Vlak</meta:user-defined>
    <meta:user-defined meta:name="DC.title">Definitief besluit reguliere omgevingsvergunning Stationsstraat 47 in Boxtel</meta:user-defined>
    <meta:user-defined meta:name="DCTERMS.W3CDTF/DCTERMS.available">2025-03-26</meta:user-defined>
    <meta:user-defined meta:name="DCTERMS.W3CDTF/OVERHEIDop.jaargang">2025</meta:user-defined>
    <meta:user-defined meta:name="OVERHEIDop.publicationIssue">130877</meta:user-defined>
    <meta:user-defined meta:name="OVERHEIDop.GmbID/DC.identifier">gmb-2025-130877</meta:user-defined>
    <meta:user-defined meta:name="OVERHEIDop.versieInformatie"/>
  </office:meta>
</office:document-meta>
</file>