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kondiging verkoop snippergroen/restgrond achter Weverstraat 34/36, Den Bur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de gemeente Texel gaat een overeenkomst sluiten voor verkoop van een strook snippergroen-restgrond aangrenzend aan Weverstraat 34/36 in Den Burg, </text:p>
            <text:p text:style-name="al"/>
            <text:p text:style-name="al">kadastraal bekend gemeente Texel, sectie K, nummer 4241, grenzende aan de achterzijde van de Weverstraat 34/36 en Burgwal 15, 1791 AE/AH te Den Burg, totale grootte circa 38 m2. De verkoop vindt onderhands plaats. Hier liggen de volgende redenen aan ten grondslag: </text:p>
            <text:p text:style-name="al">Op grond van de criteria in de op 14 juni 2023 vastgestelde beleidsregel “Wanneer ben je de ‘enige serieuze gegadigde’ voor snippergroen/restgrond en pacht?”, is de gemeente van mening dat deze koper de enige serieuze gegadigde is voor aankoop van het betreffende perceel. Het perceel snippergroen/restgrond is niet zelfstandig uit te geven en grenst gedeeltelijk aan het perceel Weverstraat 34/36 dat in eigendom van koper is.</text:p>
            <text:p text:style-name="al">De gemeente heeft met in achtneming van een termijn van 20 kalenderdagen na de datum van deze publicatie hierover een besluit genomen. </text:p>
            <text:p text:style-name="al">Andere partijen die eveneens menen als serieuze gegadigde in aanmerking te komen kunnen zich binnen 20 kalenderdagen na het verschijnen van deze publicatie richten tot Team Beleid/Grondzaken van de gemeente Texel, via de mail <text:a xlink:href="mailto:gemeente@texel.nl" xlink:type="simple">gemeente@texel.nl</text:a> onder vermelding van zaaknummer 3528657 of telefonisch via 140222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30876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876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876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4/xml/MC-DRP-OverigeInformatie-Web-CB.xml</meta:user-defined>
    <meta:user-defined meta:name="OVERHEID.Gemeente/DC.creator">Texe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Texel</meta:user-defined>
    <meta:user-defined meta:name="OVERHEID.Gemeente/DCTERMS.publisher">Texel</meta:user-defined>
    <meta:user-defined meta:name="OVERHEID.TaxonomieBeleidsagendaDecentraal/OVERHEID.category">Recht | Burgerlijk recht</meta:user-defined>
    <meta:user-defined meta:name="OVERHEIDop.referentienummer">verkoop grond achter Weverstraat 34-36 Den Burg</meta:user-defined>
    <meta:user-defined meta:name="DCTERMS.abstract">verkoop grond achter Weverstraat 34-36 Den Burg</meta:user-defined>
    <dc:language>nl</dc:language>
    <meta:user-defined meta:name="OVERHEIDop.locatietype/OVERHEIDop.gebiedsmarkering">Punt</meta:user-defined>
    <meta:user-defined meta:name="DC.title">Aankondiging verkoop snippergroen/restgrond achter Weverstraat 34/36, Den Burg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0876</meta:user-defined>
    <meta:user-defined meta:name="OVERHEIDop.GmbID/DC.identifier">gmb-2025-130876</meta:user-defined>
    <meta:user-defined meta:name="OVERHEIDop.versieInformatie"/>
  </office:meta>
</office:document-meta>
</file>