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Honigstraat 43 t/m 49 1035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</text:p>
            <text:p text:style-name="common-al">Besluit: verleend</text:p>
            <text:p text:style-name="common-al">Besluit verzonden op: 19-03-2025</text:p>
            <text:p text:style-name="common-al">Zaakadres: Jacob Honigstraat 43 1035XW Amsterdam, Jacob Honigstraat 45 1035XW Amsterdam, Jacob Honigstraat 47 1035XW Amsterdam, Jacob Honigstraat 49 1035XW Amsterdam</text:p>
            <text:p text:style-name="common-al">Zaaknummer: Z2025-000372</text:p>
            <text:p text:style-name="common-al">DSO-nummer: 20250106004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037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87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72</meta:user-defined>
    <meta:user-defined meta:name="DCTERMS.abstract">het herstellen van de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Honigstraat 43 t/m 49 1035XW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74</meta:user-defined>
    <meta:user-defined meta:name="OVERHEIDop.GmbID/DC.identifier">gmb-2025-130874</meta:user-defined>
    <meta:user-defined meta:name="OVERHEIDop.versieInformatie"/>
  </office:meta>
</office:document-meta>
</file>