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akedijkje 37, 1862 HA Bergen (NH), het vergroten van de woning, datum ontvangst 17 maart 2025 (Z2025-00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8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4</meta:user-defined>
    <meta:user-defined meta:name="DCTERMS.abstract">Zakedijkje 37, 1862 HA Bergen (NH), het vergroten van de woning, datum ontvangst 17 maart 2025 (Z2025-00002024)</meta:user-defined>
    <dc:language>nl</dc:language>
    <meta:user-defined meta:name="OVERHEIDop.locatietype/OVERHEIDop.gebiedsmarkering">Vlak</meta:user-defined>
    <meta:user-defined meta:name="DC.title">Gemeente Bergen, ontvangen aanvraag omgevingsvergunning, Zakedijkje 37, 1862 HA Bergen (NH), het vergroten van de woning, datum ontvangst 17 maart 2025 (Z2025-00002024)</meta:user-defined>
    <meta:user-defined meta:name="DCTERMS.W3CDTF/DCTERMS.available">2025-03-26</meta:user-defined>
    <meta:user-defined meta:name="DCTERMS.W3CDTF/OVERHEIDop.jaargang">2025</meta:user-defined>
    <meta:user-defined meta:name="OVERHEIDop.publicationIssue">130873</meta:user-defined>
    <meta:user-defined meta:name="OVERHEIDop.GmbID/DC.identifier">gmb-2025-130873</meta:user-defined>
    <meta:user-defined meta:name="OVERHEIDop.versieInformatie"/>
  </office:meta>
</office:document-meta>
</file>