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eren van een omgevingsvergunning voor een scheepswerf aan Haringkade 2 in IJmuid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omgevingsvergunning geactualiseerd. Met dit besluit trekt Omgevingsdienst IJmond de bestaande voorschriften in en verbind nieuwe voorschriften aan de omgevingsvergunning voor een scheepswerf aan de Haringkade 2 in IJmuiden. </text:p>
            <text:p text:style-name="tussenkopcur">Waarom publiceert Omgevingsdienst IJmond dit bericht?</text:p>
            <text:p text:style-name="common-al">Een omgevingsvergunning wordt bij Omgevingsdienst IJmond aangevraagd om toestemming te krijgen om een milieubelastende activiteit uit te voeren. Bij het actualiseren van een omgevingsvergunning zorgen wij voor een actuele vergunning volgens de huidige wet- en regelgeving. Met dit bericht laten wij u weten dat er misschien iets verandert in uw omgeving. U kunt nu reageren als u het hier niet mee eens bent. </text:p>
            <text:p text:style-name="tussenkopcur">Bent u het niet eens met de vergunning? </text:p>
            <text:p text:style-name="common-al">U kunt het algemeen bestuur van Omgevingsdienst IJmond tot 7 mei 2025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actualisatie van de vergunning tegenhouden? </text:p>
            <text:p text:style-name="common-al">Wanneer de gevolgen van het actualiseren van de vergunning niet kunnen worden teruggedraaid, dan kunt u de Rechtbank Haarlem vragen het verlenen van de vergunning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086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6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6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36405</meta:user-defined>
    <dc:language>nl</dc:language>
    <meta:user-defined meta:name="OVERHEIDop.locatietype/OVERHEIDop.gebiedsmarkering">Adres</meta:user-defined>
    <meta:user-defined meta:name="DC.title">Actualiseren van een omgevingsvergunning voor een scheepswerf aan Haringkade 2 in IJmuiden</meta:user-defined>
    <meta:user-defined meta:name="OVERHEIDop.datumEindeReactietermijn">2025-05-07</meta:user-defined>
    <meta:user-defined meta:name="OVERHEIDop.TilID/OVERHEIDop.terinzageleggingOP">til-2025-10038</meta:user-defined>
    <meta:user-defined meta:name="DCTERMS.W3CDTF/DCTERMS.available">2025-03-26</meta:user-defined>
    <meta:user-defined meta:name="DCTERMS.W3CDTF/OVERHEIDop.jaargang">2025</meta:user-defined>
    <meta:user-defined meta:name="OVERHEIDop.publicationIssue">130868</meta:user-defined>
    <meta:user-defined meta:name="OVERHEIDop.GmbID/DC.identifier">gmb-2025-130868</meta:user-defined>
    <meta:user-defined meta:name="OVERHEIDop.versieInformatie"/>
  </office:meta>
</office:document-meta>
</file>