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heffing voor het verstrekken van zwak-alcoholhoudende drank tijdens het evenement 'De Karperhoeve Boerenmarkt' op 14 en 15 juni 2025 op het terrein van Karperhoeve aan Zuidbuurt 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maart 2025</text:p>
            <text:p text:style-name="common-al">
            <text:span text:style-name="nadrukvet">Verleende vergunningen:</text:span>
          </text:p>
            <text:p text:style-name="common-al">
            <text:span text:style-name="nadrukondlijn">Alcoholwet:</text:span>
          </text:p>
            <text:list text:style-name="id1-3-2-1-1-4">
              <text:list-item text:style-override="id1-3-2-1-1-4-1">
                <text:number>•</text:number>
                <text:p text:style-name="al">Verleende ontheffing om op zaterdag 14 juni 2025 van 10:00 uur tot 17:00 uur en op zondag 15 juni 2025 van 11:00 uur tot 16:00 uur zwak-alcoholhoudende drank te verstrekken tijdens het evenement 'De Karperhoeve Boerenmarkt'. Het evenement wordt gehouden op het terrein van de Karperhoeve aan de Zuidbuurt 5 in Maassluis. Dit besluit is genomen op 20 maart 2025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086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6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6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het verstrekken van zwak-alcoholhoudende drank tijdens het evenement 'De Karperhoeve Boerenmarkt' op 14 en 15 juni 2025 op het terrein van Karperhoeve aan Zuidbuurt 5 te Maassluis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866</meta:user-defined>
    <meta:user-defined meta:name="OVERHEIDop.GmbID/DC.identifier">gmb-2025-130866</meta:user-defined>
    <meta:user-defined meta:name="OVERHEIDop.versieInformatie"/>
  </office:meta>
</office:document-meta>
</file>