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5, 26 en 27 april 2025, tijdens OranjeLent - Jo Evers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7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2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5, 26 en 27 april 2025, tijdens OranjeLent - Jo Eversstraat 2 te LEN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60</meta:user-defined>
    <meta:user-defined meta:name="OVERHEIDop.GmbID/DC.identifier">gmb-2025-130860</meta:user-defined>
    <meta:user-defined meta:name="OVERHEIDop.versieInformatie"/>
  </office:meta>
</office:document-meta>
</file>