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PrizDanz Studio - De Striptekenaar 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bouwen van een bedrijfspand PrizDanz Studio</text:p>
            <text:p text:style-name="common-al">
            <text:span text:style-name="nadrukvet">Locatie:</text:span> De Striptekenaar 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8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36</meta:user-defined>
    <meta:user-defined meta:name="DCTERMS.abstract">Gemeente Almere - aanvraag omgevingsvergunning - het bouwen van een bedrijfspand PrizDanz Studio - De Striptekenaar 5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pand PrizDanz Studio - De Striptekenaar 54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58</meta:user-defined>
    <meta:user-defined meta:name="OVERHEIDop.GmbID/DC.identifier">gmb-2025-130858</meta:user-defined>
    <meta:user-defined meta:name="OVERHEIDop.versieInformatie"/>
  </office:meta>
</office:document-meta>
</file>