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en dakterras op de locatie Oosterstraat 9 b te Zandvoort, ingekomen 20 maart 2025, zaaknummer ODIJ-Z-25-15837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dakopbouw en dakterras op de locatie Oosterstraat 9 b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5 me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085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5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5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en dakterras op de locatie Oosterstraat 9 b te Zandvoort, ingekomen 20 maart 2025, zaaknummer ODIJ-Z-25-158379</meta:user-defined>
    <meta:user-defined meta:name="DCTERMS.W3CDTF/DCTERMS.available">2025-03-26</meta:user-defined>
    <meta:user-defined meta:name="DCTERMS.W3CDTF/OVERHEIDop.jaargang">2025</meta:user-defined>
    <meta:user-defined meta:name="OVERHEIDop.publicationIssue">130857</meta:user-defined>
    <meta:user-defined meta:name="OVERHEIDop.GmbID/DC.identifier">gmb-2025-130857</meta:user-defined>
    <meta:user-defined meta:name="OVERHEIDop.versieInformatie"/>
  </office:meta>
</office:document-meta>
</file>