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 Hoogte 36, 9945RX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maart 2025 een besluit genomen op de aanvraag met zaaknummer Z2025-00000977 voor het realiseren van tijdelijke huisvesting op de locatie de Hoogte 36, 9945RX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08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7</meta:user-defined>
    <meta:user-defined meta:name="DCTERMS.abstract">24 maart 2025 verleend voor het realiseren van tijdelijke huisvesting op de locatie de Hoogte 36, 9945RX Wagenborgen.</meta:user-defined>
    <dc:language>nl</dc:language>
    <meta:user-defined meta:name="DC.title">Kennisgeving besluit op aanvraag omgevingsvergunning (BOPA) de Hoogte 36, 9945RX Wagenborgen</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1261</meta:user-defined>
    <meta:user-defined meta:name="OVERHEIDop.publicationIssue">130856</meta:user-defined>
    <meta:user-defined meta:name="OVERHEIDop.GmbID/DC.identifier">gmb-2025-130856</meta:user-defined>
    <meta:user-defined meta:name="OVERHEIDop.versieInformatie"/>
  </office:meta>
</office:document-meta>
</file>