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Urbanusdal 32, 5551CW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3-2025 een aanvraag omgevingsvergunning ontvangen.</text:p>
            <text:p text:style-name="common-al">Het betreft een aanvraag op locatie Urbanusdal 32, 5551CW Valkenswaard met omschrijving "kappen boom" en zaaknummer <text:span text:style-name="nadrukvet">271449</text:span>.</text:p>
            <text:p text:style-name="common-al">De zaak is geregistreerd onder nummer 271449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3085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85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85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71449</meta:user-defined>
    <meta:user-defined meta:name="DCTERMS.abstract">kappen boom, Urbanusdal 3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Urbanusdal 32, 5551CW Valkenswaard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855</meta:user-defined>
    <meta:user-defined meta:name="OVERHEIDop.GmbID/DC.identifier">gmb-2025-130855</meta:user-defined>
    <meta:user-defined meta:name="OVERHEIDop.versieInformatie"/>
  </office:meta>
</office:document-meta>
</file>