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405, 1851NE Heiloo, het verbreden van de uitweg, verzenddatum 24 maart 2025 (Z2025-00000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08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89</meta:user-defined>
    <meta:user-defined meta:name="DCTERMS.abstract">Kennemerstraatweg 405, 1851NE Heiloo, het verbreden van de uitweg, verzenddatum 24 maart 2025 (Z2025-00000689)</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Kennemerstraatweg 405, 1851NE Heiloo, het verbreden van de uitweg, verzenddatum 24 maart 2025 (Z2025-00000689)</meta:user-defined>
    <meta:user-defined meta:name="DCTERMS.W3CDTF/DCTERMS.available">2025-03-26</meta:user-defined>
    <meta:user-defined meta:name="DCTERMS.W3CDTF/OVERHEIDop.jaargang">2025</meta:user-defined>
    <meta:user-defined meta:name="OVERHEIDop.publicationIssue">130854</meta:user-defined>
    <meta:user-defined meta:name="OVERHEIDop.GmbID/DC.identifier">gmb-2025-130854</meta:user-defined>
    <meta:user-defined meta:name="OVERHEIDop.versieInformatie"/>
  </office:meta>
</office:document-meta>
</file>