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office:automatic-styles>
  <office:body>
    <office:text>
      <text:p text:style-name="new_page_staatscourant"/>
      <text:p text:style-name="single-kop-titel">Beleidsregel prijsgrenzen en woningbouwprogrammering gemeente Ede 2025</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7 januari 2025, zaaknummer 469299; </text:p>
            <text:p text:style-name="al">gelet op artikel 4:81 van de Algemene wet bestuursrecht; </text:p>
            <text:p text:style-name="al">Overwegende dat:</text:p>
            <text:list text:style-name="id1-3-2-1-1-5">
              <text:list-item text:style-override="id1-3-2-1-1-5-1">
                <text:number>-</text:number>
                <text:p text:style-name="al">de huidige prijsgrenzen uit de Beleidsregel prijsgrenzen en woningbouwprogrammering gemeente Ede 2024 niet meer aansluiten bij de huidige wetgeving en marktomstandigheden;</text:p>
              </text:list-item>
              <text:list-item text:style-override="id1-3-2-1-1-5-2">
                <text:number>-</text:number>
                <text:p text:style-name="al">voor een effectieve woningbouwprogrammering actuele prijsgrenzen noodzakelijk zijn.</text:p>
              </text:list-item>
            </text:list>
            <text:p text:style-name="al">Besluit vast te stellen de:</text:p>
            <text:p text:style-name="al">
            <text:span text:style-name="nadrukvet">Beleidsregel prijsgrenzen en woningbouwprogrammering gemeente Ede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beleidsregel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Woningbouwcategorie</text:span>
                    </text:p>
                  </table:table-cell>
                  <table:table-cell table:style-name="entry" table:number-rows-spanned="1" table:number-columns-spanned="1">
                    <text:p text:style-name="table_al">
                      <text:span text:style-name="nadrukvet">Prijsgrens</text:span>
                    </text:p>
                  </table:table-cell>
                </table:table-row>
                <table:table-row table:style-name="row">
                  <table:table-cell table:style-name="entry" table:number-rows-spanned="1" table:number-columns-spanned="2">
                    <text:p text:style-name="table_al">
                      <text:span text:style-name="nadrukvet">Koop</text:span>
                    </text:p>
                  </table:table-cell>
                </table:table-row>
                <table:table-row table:style-name="row">
                  <table:table-cell table:style-name="entry" table:number-rows-spanned="1" table:number-columns-spanned="1">
                    <text:p text:style-name="table_al">Sociale koop laag (koopgarant)</text:p>
                  </table:table-cell>
                  <table:table-cell table:style-name="entry" table:number-rows-spanned="1" table:number-columns-spanned="1">
                    <text:p text:style-name="table_al">Koopgarantwoningen met een maximale koopprijs van € 285.000 (prijspeil per 1-1-2025)</text:p>
                  </table:table-cell>
                </table:table-row>
                <table:table-row table:style-name="row">
                  <table:table-cell table:style-name="entry" table:number-rows-spanned="1" table:number-columns-spanned="1">
                    <text:p text:style-name="table_al">Sociale koop hoog</text:p>
                  </table:table-cell>
                  <table:table-cell table:style-name="entry" table:number-rows-spanned="1" table:number-columns-spanned="1">
                    <text:p text:style-name="table_al">Koopwoningen met een koopprijs tot maximaal de grens voor betaalbare koop zoals vastgelegd door het rijk in het Besluit woningbouwimpuls 2020 (€ 405.000 per 1-1-2025)</text:p>
                  </table:table-cell>
                </table:table-row>
                <table:table-row table:style-name="row">
                  <table:table-cell table:style-name="entry" table:number-rows-spanned="1" table:number-columns-spanned="1">
                    <text:p text:style-name="table_al">Bereikbare koop</text:p>
                  </table:table-cell>
                  <table:table-cell table:style-name="entry" table:number-rows-spanned="1" table:number-columns-spanned="1">
                    <text:p text:style-name="table_al">Koopwoningen met een koopprijs tussen de prijsgrens van Sociale koop hoog en € 465.000 (prijspeil per 1-1- 2025) </text:p>
                  </table:table-cell>
                </table:table-row>
                <table:table-row table:style-name="row">
                  <table:table-cell table:style-name="entry" table:number-rows-spanned="1" table:number-columns-spanned="1">
                    <text:p text:style-name="table_al">Dure koop</text:p>
                  </table:table-cell>
                  <table:table-cell table:style-name="entry" table:number-rows-spanned="1" table:number-columns-spanned="1">
                    <text:p text:style-name="table_al">Koopwoningen met een koopprijs vanaf de bovengrens van de bereikbare koop (&gt; € 465.000,- per 1-1-2025)</text:p>
                  </table:table-cell>
                </table:table-row>
                <table:table-row table:style-name="row">
                  <table:table-cell table:style-name="entry" table:number-rows-spanned="1" table:number-columns-spanned="2">
                    <text:p text:style-name="table_al">
                      <text:span text:style-name="nadrukvet">Huur</text:span>
                    </text:p>
                  </table:table-cell>
                </table:table-row>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Woningen waarvan de rekenhuur maximaal het in artikel 13 van de Wet op de huurtoeslag bedoelde bedrag is waarbij het mogelijk is om in aanmerking te komen voor huurtoeslag (€ 900,07 per 1-1-2025)</text:p>
                  </table:table-cell>
                </table:table-row>
                <table:table-row table:style-name="row">
                  <table:table-cell table:style-name="entry" table:number-rows-spanned="1" table:number-columns-spanned="1">
                    <text:p text:style-name="table_al">Middenhuur</text:p>
                  </table:table-cell>
                  <table:table-cell table:style-name="entry" table:number-rows-spanned="1" table:number-columns-spanned="1">
                    <text:p text:style-name="table_al">Woningen waarvan de rekenhuur meer bedraagt dan het in artikel 13 van de Wet op de huurtoeslag bedoelde bedrag waarbij het mogelijk is om in aanmerking te komen voor huurtoeslag en maximaal €1184,82 per maand bedraagt (prijspeil 1 januari 2025)</text:p>
                  </table:table-cell>
                </table:table-row>
                <table:table-row table:style-name="row">
                  <table:table-cell table:style-name="entry" table:number-rows-spanned="1" table:number-columns-spanned="1">
                    <text:p text:style-name="table_al">Dure huur</text:p>
                  </table:table-cell>
                  <table:table-cell table:style-name="entry" table:number-rows-spanned="1" table:number-columns-spanned="1">
                    <text:p text:style-name="table_al">Woningen waarvan de rekenhuur meer bedraagt dan €1184,82 per maand (prijspeil 1 januari 202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  </text:span> Toepassingsbereik</text:p>
            <text:p text:style-name="al">De gemeente Ede hanteert de in deze beleidsregel opgenomen verdeling van prijscategorieën woningen als uitgangspunt voor voorgenomen ruimtelijke ontwikkelingen van tien of meer woningen. De uiteindelijke verdeling wordt per project bepaald na overleg met de betrokken initiatiefnemer.</text:p>
          </text:section>
          <text:section text:name="artikel_id1-3-2-2-3" text:style-name="artikel">
            <text:p text:style-name="artikel_kop_titel"><text:span text:style-name="artikel_kop_label">Artikel</text:span> <text:span text:style-name="artikel_kop_nr">3.  </text:span> Uitgangspunten woningbouwprogrammering Gemeente Ede </text:p>
            <text:p text:style-name="al">Voor de gemeente Ede geldt als uitgangspunt voor de woningbouwprogrammering de in tabel 1 opgenomen verdeling over de opgenomen prijscategorieën.</text:p>
            <text:p text:style-name="al"/>
            <text:p text:style-name="al">Tabel 1 . Woningbouwprogrammering Ede 2025 </text:p>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3" table:number-columns-spanned="1">
                    <text:p text:style-name="table_al">
                      <text:span text:style-name="nadrukvet">60% Categorie Betaalbaar</text:span>
                    </text:p>
                  </table:table-cell>
                  <table:table-cell table:style-name="entry" table:number-rows-spanned="2" table:number-columns-spanned="1">
                    <text:p text:style-name="table_al">40% Sociaal laag</text:p>
                  </table:table-cell>
                  <table:table-cell table:style-name="entry" table:number-rows-spanned="1" table:number-columns-spanned="1">
                    <text:p text:style-name="table_al">Sociale huur minimaal 30%</text:p>
                  </table:table-cell>
                </table:table-row>
                <table:table-row table:style-name="row">
                  <table:table-cell table:style-name="entry" table:number-rows-spanned="1" table:number-columns-spanned="1">
                    <text:p text:style-name="table_al">Sociale koop laag (Koopgarant) 10% </text:p>
                  </table:table-cell>
                </table:table-row>
                <table:table-row table:style-name="row">
                  <table:table-cell table:style-name="entry" table:number-rows-spanned="1" table:number-columns-spanned="1">
                    <text:p text:style-name="table_al">20% Sociaal hoog</text:p>
                  </table:table-cell>
                  <table:table-cell table:style-name="entry" table:number-rows-spanned="1" table:number-columns-spanned="1">
                    <text:p text:style-name="table_al">Middenhuur (maximaal € 1184,82 per maand) en/of</text:p>
                    <text:p text:style-name="table_al">Sociale koop hoog (maximaal € 405.000,-) </text:p>
                    <text:p text:style-name="table_al">Invulling met woningen uit de (sub)categorie Sociaal laag is ook mogelijk</text:p>
                  </table:table-cell>
                </table:table-row>
                <table:table-row table:style-name="row">
                  <table:table-cell table:style-name="entry" table:number-rows-spanned="1" table:number-columns-spanned="1">
                    <text:p text:style-name="table_al">
                      <text:span text:style-name="nadrukvet">10 % Categorie Bereikbaar</text:span>
                    </text:p>
                  </table:table-cell>
                  <table:table-cell table:style-name="entry" table:number-rows-spanned="1" table:number-columns-spanned="1"/>
                  <table:table-cell table:style-name="entry" table:number-rows-spanned="1" table:number-columns-spanned="1">
                    <text:p text:style-name="table_al">Bereikbare koop (€ 405.001,- t/m € 465.000,-)</text:p>
                    <text:p text:style-name="table_al">Invulling met woningen uit de categorie Betaalbaar is ook mogelijk</text:p>
                  </table:table-cell>
                </table:table-row>
                <table:table-row table:style-name="row">
                  <table:table-cell table:style-name="entry" table:number-rows-spanned="1" table:number-columns-spanned="1">
                    <text:p text:style-name="table_al">
                      <text:span text:style-name="nadrukvet">30% Categorie Vrije keuze</text:span>
                    </text:p>
                  </table:table-cell>
                  <table:table-cell table:style-name="entry" table:number-rows-spanned="1" table:number-columns-spanned="1"/>
                  <table:table-cell table:style-name="entry" table:number-rows-spanned="1" table:number-columns-spanned="1">
                    <text:p text:style-name="table_al">Dure koop (&gt; € 465.000,-) en/of</text:p>
                    <text:p text:style-name="table_al">Dure huur (&gt; € 1184,82 per maand)</text:p>
                    <text:p text:style-name="table_al">Invulling met woningen uit de categorie Betaalbaar en/of Bereikbaar is ook mogelijk</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  </text:span> Slotbepalingen </text:p>
            <text:p text:style-name="al">1. Deze beleidsregel treedt in werking op de eerste dag na die van bekendmaking en is van toepassing op plannen waarbij de ter visie legging van de ontwerp planologische maatregel en/of het sluiten van een overeenkomst na die datum plaatsvindt, tenzij er andersluidende afspraken zijn gemaakt.</text:p>
            <text:p text:style-name="al">2. Deze beleidsregel wordt aangehaald als: Beleidsregel prijsgrenzen en woningbouwprogrammering gemeente Ede 2025.</text:p>
            <text:p text:style-name="al">3. De ‘Beleidsregel prijsgrenzen en woningbouwprogrammering gemeente Ede 2024’ wordt ingetrokken.</text:p>
          </text:section>
        </text:section>
        <text:section text:name="regeling-sluiting_id1-3-2-3" text:style-name="regeling-sluiting">
          <text:section text:name="slotformulering_id1-3-2-3-1" text:style-name="slotformulering">
            <text:p text:style-name="al">Vastgesteld in de vergadering van burgemeester en wethouders d.d. 7 januari 2025, zaaknummer 469299.</text:p>
          </text:section>
          <text:section text:name="ondertekening_id1-3-2-3-2">
            <text:p>Het college voornoemd,</text:p>
            <text:p><text:span text:style-name="deze"/></text:p>
            <text:p><text:span text:style-name="ondertekening_naam"><text:span text:style-name="voornaam">drs. R.F. </text:span><text:span text:style-name="achternaam">Groen MPA</text:span></text:span></text:p>
            <text:p><text:span text:style-name="functie">de secretaris</text:span></text:p>
            <text:p><text:span text:style-name="ondertekening_naam"><text:span text:style-name="voornaam">mr. L.J.</text:span><text:span text:style-name="achternaam">Verhulst</text:span></text:span></text:p>
            <text:p><text:span text:style-name="functie">de burgemeester. </text:span></text:p>
          </text:section>
        </text:section>
        <text:section text:name="bijlage_id1-3-2-4" text:style-name="bijlage">
          <text:p text:style-name="bijlage_top"/>
          <text:p text:style-name="hoofdstuk_kop"><text:span text:style-name="label"/> <text:span text:style-name="nr"/> Toelichting </text:p>
          <text:p text:style-name="al">In deze beleidsregel wordt beschreven wat het uitgangspunt is voor de gemeente Ede bij nieuwe woningbouwontwikkelingen. Het is een vervolg op de door de raad in april 2019 vastgestelde notitie “Betaalbare koop en huurwoningen” en de “Beleidsregel prijsgrenzen en woningbouwprogrammering gemeente Ede 2024”. Door de prijsontwikkelingen op de woningbouwmarkt en gewijzigde wetgeving zijn de daarin opgenomen uitgangspunten voor woningbouwprogrammering niet meer actueel.</text:p>
          <text:p text:style-name="al"/>
          <text:p text:style-name="al">Deze beleidsregel moet worden beschouwd in verbinding met de Verordening doelgroepen sociale woningbouw en middenhuur gemeente Ede 2023. Deze verordening bevat onder meer een aanduiding van verschillende prijscategorieën woningbouw, welke doelgroepen daarvoor een in aanmerking komen en hoe lang woningen van een bepaalde prijscategorie minimaal beschikbaar moeten blijven voor de daarvoor aangewezen doelgroe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08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Huisvesting | Organisatie en beleid</meta:user-defined>
    <meta:user-defined meta:name="DC.source">artikel 4:81 van de Algemene wet bestuursrecht]|[1.0:c:BWBR0005537&amp;artikel=4%3A81&amp;g=2025-01-01</meta:user-defined>
    <meta:user-defined meta:name="OVERHEIDop.referentienummer">469299</meta:user-defined>
    <meta:user-defined meta:name="DCTERMS.alternative">Beleidsregel prijsgrenzen en woningbouwprogrammering gemeente Ede 2025</meta:user-defined>
    <dc:language>nl</dc:language>
    <meta:user-defined meta:name="OVERHEIDop.locatietype/OVERHEIDop.gebiedsmarkering">Gemeente</meta:user-defined>
    <meta:user-defined meta:name="DC.title">Beleidsregel prijsgrenzen en woningbouwprogrammering gemeente Ede 2025</meta:user-defined>
    <meta:user-defined meta:name="DCTERMS.W3CDTF/DCTERMS.available">2025-01-13</meta:user-defined>
    <meta:user-defined meta:name="DCTERMS.W3CDTF/OVERHEIDop.jaargang">2025</meta:user-defined>
    <meta:user-defined meta:name="OVERHEIDop.publicationIssue">13085</meta:user-defined>
    <meta:user-defined meta:name="OVERHEIDop.betreftRegeling">CVDR734096_1</meta:user-defined>
    <meta:user-defined meta:name="xs:date/OVERHEIDop.startdatum">2025-01-14</meta:user-defined>
    <meta:user-defined meta:name="OVERHEIDop.GmbID/DC.identifier">gmb-2025-13085</meta:user-defined>
    <meta:user-defined meta:name="OVERHEIDop.versieInformatie"/>
  </office:meta>
</office:document-meta>
</file>