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Churchill-laan 4Z, 1931 WE Egmond aan Zee, het planologisch mogelijk maken van het  tijdelijk bewonen van recreatiewoning , datum ontvangst 17 maart 2025 (Z2025-00002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084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4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4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90</meta:user-defined>
    <meta:user-defined meta:name="DCTERMS.abstract">Churchill-laan 4Z, 1931 WE Egmond aan Zee, het planologisch mogelijk maken van het  tijdelijk bewonen van recreatiewoning , datum ontvangst 17 maart 2025 (Z2025-00002090)</meta:user-defined>
    <dc:language>nl</dc:language>
    <meta:user-defined meta:name="OVERHEIDop.locatietype/OVERHEIDop.gebiedsmarkering">Vlak</meta:user-defined>
    <meta:user-defined meta:name="DC.title">Gemeente Bergen, ontvangen aanvraag omgevingsvergunning, Churchill-laan 4Z, 1931 WE Egmond aan Zee, het planologisch mogelijk maken van het  tijdelijk bewonen van recreatiewoning , datum ontvangst 17 maart 2025 (Z2025-00002090)</meta:user-defined>
    <meta:user-defined meta:name="DCTERMS.W3CDTF/DCTERMS.available">2025-03-26</meta:user-defined>
    <meta:user-defined meta:name="DCTERMS.W3CDTF/OVERHEIDop.jaargang">2025</meta:user-defined>
    <meta:user-defined meta:name="OVERHEIDop.publicationIssue">130848</meta:user-defined>
    <meta:user-defined meta:name="OVERHEIDop.GmbID/DC.identifier">gmb-2025-130848</meta:user-defined>
    <meta:user-defined meta:name="OVERHEIDop.versieInformatie"/>
  </office:meta>
</office:document-meta>
</file>