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e383406-dd8a-49f5-ae2f-d01d28d29db4.png" manifest:media-type="image/x-eps"/>
  <manifest:file-entry manifest:full-path="Pictures/Afbeelding1i07822cdd-3fb4-4f3b-9dc6-a0140c5d77e1.png" manifest:media-type="image/x-eps"/>
  <manifest:file-entry manifest:full-path="Pictures/Afbeelding3i58f77420-5b17-41e2-b48b-b6654ad93c21.png" manifest:media-type="image/x-eps"/>
  <manifest:file-entry manifest:full-path="Pictures/Afbeelding4ie6dcb5bb-71be-4669-9279-f9bddfaafe13.png" manifest:media-type="image/x-eps"/>
  <manifest:file-entry manifest:full-path="Pictures/Afbeelding5if3ac96ec-e165-4286-81c7-34d97056b5bb.png" manifest:media-type="image/x-eps"/>
  <manifest:file-entry manifest:full-path="Pictures/Afbeelding6i164887eb-a296-4852-874e-0d8352a15f61.png" manifest:media-type="image/x-eps"/>
  <manifest:file-entry manifest:full-path="Pictures/Afbeelding7i492829b0-14cc-434c-ac19-ce57179a2511.png" manifest:media-type="image/x-eps"/>
  <manifest:file-entry manifest:full-path="Pictures/Afbeelding8iadce5b97-acf4-4921-b066-ba4bba03fddf.png" manifest:media-type="image/x-eps"/>
  <manifest:file-entry manifest:full-path="Pictures/Afbeelding9i47f82459-bc57-4edf-9801-702e0e1842be.png" manifest:media-type="image/x-eps"/>
  <manifest:file-entry manifest:full-path="Pictures/Afbeelding10i686b042f-6a25-4d47-8ef2-5bf1d7416234.png" manifest:media-type="image/x-eps"/>
  <manifest:file-entry manifest:full-path="Pictures/Afbeelding11ib9a4dd6d-8412-4130-bb8f-48ead65a2a8d.png" manifest:media-type="image/x-eps"/>
  <manifest:file-entry manifest:full-path="Pictures/Afbeelding12i37793675-19dd-49ea-86ee-b2fb66b276e6.png" manifest:media-type="image/x-eps"/>
  <manifest:file-entry manifest:full-path="Pictures/Afbeelding13i27e4fd19-8575-42f7-b4b6-c7970c429208.png" manifest:media-type="image/x-eps"/>
  <manifest:file-entry manifest:full-path="Pictures/Picture2i0e2ab9b1-6af8-4547-a34d-0a13c27bee76.png" manifest:media-type="image/x-eps"/>
  <manifest:file-entry manifest:full-path="Pictures/Picture3ie48a1e0c-bcd1-40cf-b007-666644992a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0-1">
      <text:list-level-style-bullet text:bullet-char="•" text:level="1">
        <style:list-level-properties text:min-label-width="10mm"/>
      </text:list-level-style-bullet>
    </text:list-style>
    <text:list-style style:name="id1-3-2-2-3-4-3-10-2">
      <text:list-level-style-bullet text:bullet-char="•" text:level="1">
        <style:list-level-properties text:min-label-width="10mm"/>
      </text:list-level-style-bullet>
    </text:list-style>
    <text:list-style style:name="id1-3-2-2-3-4-3-10-3">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6-1">
      <text:list-level-style-bullet text:bullet-char="•" text:level="1">
        <style:list-level-properties text:min-label-width="10mm"/>
      </text:list-level-style-bullet>
    </text:list-style>
    <text:list-style style:name="id1-3-2-2-3-4-3-19">
      <text:list-level-style-bullet text:bullet-char="•" text:level="1">
        <style:list-level-properties text:min-label-width="10mm"/>
      </text:list-level-style-bullet>
    </text:list-style>
    <text:list-style style:name="id1-3-2-2-3-4-3-19-1">
      <text:list-level-style-bullet text:bullet-char="•" text:level="1">
        <style:list-level-properties text:min-label-width="10mm"/>
      </text:list-level-style-bullet>
    </text:list-style>
    <text:list-style style:name="id1-3-2-2-3-4-3-19-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style:num-suffix=""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6-2-6-4">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text:list-style style:name="id1-3-2-2-10-4-2-5-5">
      <text:list-level-style-bullet text:bullet-char="•" text:level="1">
        <style:list-level-properties text:min-label-width="10mm"/>
      </text:list-level-style-bullet>
    </text:list-style>
    <text:list-style style:name="id1-3-2-2-10-4-2-5-6">
      <text:list-level-style-bullet text:bullet-char="•" text:level="1">
        <style:list-level-properties text:min-label-width="10mm"/>
      </text:list-level-style-bullet>
    </text:list-style>
    <text:list-style style:name="id1-3-2-2-10-4-2-5-7">
      <text:list-level-style-bullet text:bullet-char="•" text:level="1">
        <style:list-level-properties text:min-label-width="10mm"/>
      </text:list-level-style-bullet>
    </text:list-style>
    <text:list-style style:name="id1-3-2-2-10-4-2-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1*"/>
    </style: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style:style style:family="table-column" style:parent-style-name="colspec" style:name="id1-3-2-6-18-1-1">
      <style:table-column-properties style:rel-column-width="47*"/>
    </style:style>
    <style:style style:family="table-column" style:parent-style-name="colspec" style:name="id1-3-2-6-18-1-2">
      <style:table-column-properties style:rel-column-width="47*"/>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style:style style:family="table-column" style:parent-style-name="colspec" style:name="id1-3-2-6-31-1-1">
      <style:table-column-properties style:rel-column-width="31*"/>
    </style:style>
    <style:style style:family="table-column" style:parent-style-name="colspec" style:name="id1-3-2-6-31-1-2">
      <style:table-column-properties style:rel-column-width="31*"/>
    </style:style>
    <style:style style:family="table-column" style:parent-style-name="colspec" style:name="id1-3-2-6-31-1-3">
      <style:table-column-properties style:rel-column-width="31*"/>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8-1-1">
      <style:table-column-properties style:rel-column-width="47*"/>
    </style:style>
    <style:style style:family="table-column" style:parent-style-name="colspec" style:name="id1-3-2-7-18-1-2">
      <style:table-column-properties style:rel-column-width="47*"/>
    </style: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p text:style-name="al">Uniform beleid voor de provinciale en gemeentelijke basistaken voor uitvoering en handhaving </text:p>
            <text:p text:style-name="al"/>
            <text:p text:style-name="al">Colofon </text:p>
            <text:p text:style-name="al">Datum 13 november 2024</text:p>
            <text:p text:style-name="al">Versie 6.0</text:p>
            <text:p text:style-name="al">Status Concept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2-1-2-6">
                <text:list-item text:style-override="id1-3-2-2-1-2-6-1">
                  <text:number>•</text:number>
                  <text:p text:style-name="al">Bedrijven opereren veilig, duurzaam en schoon;</text:p>
                </text:list-item>
                <text:list-item text:style-override="id1-3-2-2-1-2-6-2">
                  <text:number>•</text:number>
                  <text:p text:style-name="al">Ondermijnende activiteiten zijn zoveel mogelijk in zicht; </text:p>
                </text:list-item>
                <text:list-item text:style-override="id1-3-2-2-1-2-6-3">
                  <text:number>•</text:number>
                  <text:p text:style-name="al">Een veilige fysieke leefomgeving waarin de risico’s op een aanvaardbaar niveau liggen;</text:p>
                </text:list-item>
                <text:list-item text:style-override="id1-3-2-2-1-2-6-4">
                  <text:number>•</text:number>
                  <text:p text:style-name="al">Luchtkwaliteit in Fryslân (gezondheid) blijft minimaal op het huidige niveau; </text:p>
                </text:list-item>
                <text:list-item text:style-override="id1-3-2-2-1-2-6-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1-2-6-6">
                  <text:number>•</text:number>
                  <text:p text:style-name="al">De mate van hinder van geluid, geur en licht, ligt op een aanvaardbaar niveau;</text:p>
                </text:list-item>
                <text:list-item text:style-override="id1-3-2-2-1-2-6-7">
                  <text:number>•</text:number>
                  <text:p text:style-name="al">Kernen en het platteland blijven vitaal, leefbaar en bereikbaar;</text:p>
                </text:list-item>
                <text:list-item text:style-override="id1-3-2-2-1-2-6-8">
                  <text:number>•</text:number>
                  <text:p text:style-name="al">Stortplaatsen worden goed beheerd, zodat geen nadelige gevolgen voor de omgeving ontstaan;</text:p>
                </text:list-item>
                <text:list-item text:style-override="id1-3-2-2-1-2-6-9">
                  <text:number>•</text:number>
                  <text:p text:style-name="al">Uitstoot van stikstof, fosfaat en overige stoffen die schadelijk zijn voor kwetsbare natuurgebieden neemt af; </text:p>
                </text:list-item>
                <text:list-item text:style-override="id1-3-2-2-1-2-6-10">
                  <text:number>•</text:number>
                  <text:p text:style-name="al">Fryslân wordt klimaatbestendig ingericht en streeft ernaar energieneutraal te worden;</text:p>
                </text:list-item>
                <text:list-item text:style-override="id1-3-2-2-1-2-6-11">
                  <text:number>•</text:number>
                  <text:p text:style-name="al">Fryske economie wordt vergroend en meer circulair gemaakt, met extra aandacht voor hergebruik van grondstoffen.</text:p>
                </text:list-item>
              </text:list>
              <text:p text:style-name="al"/>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2-1-2-12">
                <text:list-item text:style-override="id1-3-2-2-1-2-12-1">
                  <text:number>1.</text:number>
                  <text:p text:style-name="al">Aansluiting bij de strategische doelen van de gemeenten en de provincie. </text:p>
                </text:list-item>
                <text:list-item text:style-override="id1-3-2-2-1-2-12-2">
                  <text:number>2.</text:number>
                  <text:p text:style-name="al">Ontwikkelen van outcome-gericht werken.</text:p>
                </text:list-item>
                <text:list-item text:style-override="id1-3-2-2-1-2-12-3">
                  <text:number>3.</text:number>
                  <text:p text:style-name="al">Risicogericht werken. </text:p>
                </text:list-item>
                <text:list-item text:style-override="id1-3-2-2-1-2-12-4">
                  <text:number>4.</text:number>
                  <text:p text:style-name="al">Impuls voor ketentoezicht. </text:p>
                </text:list-item>
                <text:list-item text:style-override="id1-3-2-2-1-2-12-5">
                  <text:number>5.</text:number>
                  <text:p text:style-name="al">Deelnemers en FUMO werken samen vanuit een gemeenschappelijke verantwoordelijkheid.</text:p>
                </text:list-item>
                <text:list-item text:style-override="id1-3-2-2-1-2-12-6">
                  <text:number>6.</text:number>
                  <text:p text:style-name="al">Intensieve samenwerking tussen ketenpartners. </text:p>
                </text:list-item>
                <text:list-item text:style-override="id1-3-2-2-1-2-12-7">
                  <text:number>7.</text:number>
                  <text:p text:style-name="al">Kwaliteitsborging. </text:p>
                </text:list-item>
                <text:list-item text:style-override="id1-3-2-2-1-2-12-8">
                  <text:number>8.</text:number>
                  <text:p text:style-name="al">Datakwaliteit en informatievoorziening. </text:p>
                </text:list-item>
              </text:list>
              <text:p text:style-name="al"/>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2-1-2-18">
                <text:list-item text:style-override="id1-3-2-2-1-2-18-1">
                  <text:number>1.</text:number>
                  <text:p text:style-name="al">Uitvoering van basistaken vindt plaats binnen de financiële kaders die de deelnemers in de jaarlijkse begroting beschikbaar stellen (zie paragraaf 3.4);</text:p>
                </text:list-item>
                <text:list-item text:style-override="id1-3-2-2-1-2-18-2">
                  <text:number>2.</text:number>
                  <text:p text:style-name="al">Uitvoering van basistaken vindt plaats met de beschikbare formatie/bezetting bij de FUMO in het betreffende jaar (zie paragraaf 3.4);</text:p>
                </text:list-item>
                <text:list-item text:style-override="id1-3-2-2-1-2-18-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2-1-2-18-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2-3" text:style-name="paragraaf">
              <text:p text:style-name="paragraaf_kop"><text:span text:style-name="label"/> <text:span text:style-name="nr">1.1</text:span> Ambitie</text:p>
              <text:section text:name="structuurtekst_id1-3-2-2-2-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2-4" text:style-name="paragraaf">
              <text:p text:style-name="paragraaf_kop"><text:span text:style-name="label"/> <text:span text:style-name="nr">1.2</text:span> Achtergrond</text:p>
              <text:section text:name="structuurtekst_id1-3-2-2-2-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2-5" text:style-name="paragraaf">
              <text:p text:style-name="paragraaf_kop"><text:span text:style-name="label"/> <text:span text:style-name="nr">1.3</text:span> Beleid en uitvoering</text:p>
              <text:section text:name="structuurtekst_id1-3-2-2-2-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2-5-2-5-1" text:style-name="plaatje">
                  <text:p text:style-name="illustratie_id1-3-2-2-2-5-2-5-1-1"><draw:frame draw:style-name="illustratie_id1-3-2-2-2-5-2-5-1-1" text:anchor-type="paragraph" svg:width="105.1mm" svg:height="40.5mm"><draw:image xlink:href="Pictures/Afbeelding2i4e383406-dd8a-49f5-ae2f-d01d28d29db4.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2-6" text:style-name="paragraaf">
              <text:p text:style-name="paragraaf_kop"><text:span text:style-name="label"/> <text:span text:style-name="nr">1.4</text:span> Domeinenbenadering</text:p>
              <text:section text:name="structuurtekst_id1-3-2-2-2-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2-6-2-3-1" text:style-name="plaatje">
                  <text:p text:style-name="illustratie_id1-3-2-2-2-6-2-3-1-1"><draw:frame draw:style-name="illustratie_id1-3-2-2-2-6-2-3-1-1" text:anchor-type="paragraph" svg:width="145mm" svg:height="67.5mm"><draw:image xlink:href="Pictures/Afbeelding1i07822cdd-3fb4-4f3b-9dc6-a0140c5d77e1.png" xlink:type="simple"/></draw:frame></text:p>
                </text:section></draw:text-box></draw:frame>
              </text:p>
                <text:p text:style-name="al"/>
                <text:p text:style-name="al">Figuur 2: Weergave domeinen uit rapport 'Handreiking Outcome gericht werken'</text:p>
                <text:p text:style-name="al"/>
              </text:section>
            </text:section>
            <text:section text:name="paragraaf_id1-3-2-2-2-7" text:style-name="paragraaf">
              <text:p text:style-name="paragraaf_kop"><text:span text:style-name="label"/> <text:span text:style-name="nr">1.5</text:span> Evaluatie en actualisatie</text:p>
              <text:section text:name="structuurtekst_id1-3-2-2-2-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2-8" text:style-name="paragraaf">
              <text:p text:style-name="paragraaf_kop"><text:span text:style-name="label"/> <text:span text:style-name="nr">1.6</text:span> Leeswijzer</text:p>
              <text:section text:name="structuurtekst_id1-3-2-2-2-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p text:style-name="al"/>
              </text:section>
            </text:section>
            <text:p text:style-name="hoofdstuk_bottom"/>
          </text:section>
          <text:section text:name="hoofdstuk_id1-3-2-2-3" text:style-name="hoofdstuk">
            <text:p text:style-name="hoofdstuk_kop"><text:span text:style-name="label"/> <text:span text:style-name="nr">2</text:span> Gezamenlijke uitgangspunten en doelstellingen</text:p>
            <text:section text:name="artikel_id1-3-2-2-3-2" text:style-name="artikel">
              <text:p text:style-name="artikel_kop_titel"><text:span text:style-name="artikel_kop_label"/> <text:span text:style-name="artikel_kop_nr"/>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3-3" text:style-name="paragraaf">
              <text:p text:style-name="paragraaf_kop"><text:span text:style-name="label"/> <text:span text:style-name="nr">2.1</text:span> Uitgangspunten</text:p>
              <text:section text:name="structuurtekst_id1-3-2-2-3-3-2" text:style-name="structuurtekst">
                <text:p text:style-name="al">De algemene uitgangspunten bij de uitvoering en handhaving van de basistaken zijn: </text:p>
                <text:p text:style-name="al"/>
                <text:list text:style-name="id1-3-2-2-3-3-2-3">
                  <text:list-item text:style-override="id1-3-2-2-3-3-2-3-1">
                    <text:number>1.</text:number>
                    <text:p text:style-name="al">Aansluiting bij de strategische doelen van de gemeenten en de provincie. </text:p>
                  </text:list-item>
                  <text:list-item text:style-override="id1-3-2-2-3-3-2-3-2">
                    <text:number>2.</text:number>
                    <text:p text:style-name="al">Ontwikkelen van outcome-gericht werken.</text:p>
                  </text:list-item>
                  <text:list-item text:style-override="id1-3-2-2-3-3-2-3-3">
                    <text:number>3.</text:number>
                    <text:p text:style-name="al">Risicogericht werken. </text:p>
                  </text:list-item>
                  <text:list-item text:style-override="id1-3-2-2-3-3-2-3-4">
                    <text:number>4.</text:number>
                    <text:p text:style-name="al">Impuls voor ketentoezicht. </text:p>
                  </text:list-item>
                  <text:list-item text:style-override="id1-3-2-2-3-3-2-3-5">
                    <text:number>5.</text:number>
                    <text:p text:style-name="al">Deelnemers en FUMO werken samen vanuit een gemeenschappelijke verantwoordelijkheid.</text:p>
                  </text:list-item>
                  <text:list-item text:style-override="id1-3-2-2-3-3-2-3-6">
                    <text:number>6.</text:number>
                    <text:p text:style-name="al">Intensieve samenwerking tussen ketenpartners. </text:p>
                  </text:list-item>
                  <text:list-item text:style-override="id1-3-2-2-3-3-2-3-7">
                    <text:number>7.</text:number>
                    <text:p text:style-name="al">Kwaliteitsborging. </text:p>
                  </text:list-item>
                  <text:list-item text:style-override="id1-3-2-2-3-3-2-3-8">
                    <text:number>8.</text:number>
                    <text:p text:style-name="al">Datakwaliteit en informatievoorziening. </text:p>
                  </text:list-item>
                </text:list>
                <text:p text:style-name="al">In onderstaande worden deze uitgangspunten toegelicht.</text:p>
                <text:p text:style-name="al"/>
              </text:section>
            </text:section>
            <text:section text:name="paragraaf_id1-3-2-2-3-4" text:style-name="paragraaf">
              <text:p text:style-name="paragraaf_kop"><text:span text:style-name="label"/> <text:span text:style-name="nr">2.2</text:span> Aansluiting bij de strategische doelen van de gemeenten en de provincie. </text:p>
              <text:section text:name="structuurtekst_id1-3-2-2-3-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p text:style-name="al"/>
              </text:section>
              <text:section text:name="artikel_id1-3-2-2-3-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list text:style-name="id1-3-2-2-3-4-3-5">
                  <text:list-item text:style-override="id1-3-2-2-3-4-3-5-1">
                    <text:number>•</text:number>
                    <text:p text:style-name="al">Bedrijven opereren veilig, duurzaam en schoon;</text:p>
                  </text:list-item>
                  <text:list-item text:style-override="id1-3-2-2-3-4-3-5-2">
                    <text:number>•</text:number>
                    <text:p text:style-name="al">Ondermijnende activiteiten zijn zoveel mogelijk in zicht; </text:p>
                  </text:list-item>
                </text:list>
                <text:p text:style-name="al"/>
                <text:p text:style-name="al">Veiligheid: </text:p>
                <text:list text:style-name="id1-3-2-2-3-4-3-8">
                  <text:list-item text:style-override="id1-3-2-2-3-4-3-8-1">
                    <text:number>•</text:number>
                    <text:p text:style-name="al">Een veilige fysieke leefomgeving waarin de risico’s op een aanvaardbaar niveau liggen;</text:p>
                  </text:list-item>
                </text:list>
                <text:p text:style-name="al">Gezondheid: </text:p>
                <text:list text:style-name="id1-3-2-2-3-4-3-10">
                  <text:list-item text:style-override="id1-3-2-2-3-4-3-10-1">
                    <text:number>•</text:number>
                    <text:p text:style-name="al">Luchtkwaliteit in Fryslân (gezondheid) blijft minimaal op het huidig niveau; </text:p>
                  </text:list-item>
                  <text:list-item text:style-override="id1-3-2-2-3-4-3-10-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3-4-3-10-3">
                    <text:number>•</text:number>
                    <text:p text:style-name="al">De mate van hinder van geluid, geur en licht, ligt op een aanvaardbaar niveau;</text:p>
                  </text:list-item>
                </text:list>
                <text:p text:style-name="al"/>
                <text:p text:style-name="al">Omgevingskwaliteit:</text:p>
                <text:list text:style-name="id1-3-2-2-3-4-3-13">
                  <text:list-item text:style-override="id1-3-2-2-3-4-3-13-1">
                    <text:number>•</text:number>
                    <text:p text:style-name="al">Kernen en het platteland blijven vitaal, leefbaar en bereikbaar;</text:p>
                  </text:list-item>
                  <text:list-item text:style-override="id1-3-2-2-3-4-3-13-2">
                    <text:number>•</text:number>
                    <text:p text:style-name="al">Stortplaatsen worden goed beheerd, zodat geen nadelige gevolgen voor de omgeving ontstaan;</text:p>
                  </text:list-item>
                </text:list>
                <text:p text:style-name="al"/>
                <text:p text:style-name="al">Waarde van de natuur: </text:p>
                <text:list text:style-name="id1-3-2-2-3-4-3-16">
                  <text:list-item text:style-override="id1-3-2-2-3-4-3-16-1">
                    <text:number>•</text:number>
                    <text:p text:style-name="al">Uitstoot van stikstof, fosfaat en overige stoffen die schadelijk zijn voor kwetsbare natuurgebieden neemt af; </text:p>
                  </text:list-item>
                </text:list>
                <text:p text:style-name="al"/>
                <text:p text:style-name="al">Vervulling van maatschappelijke behoeften:</text:p>
                <text:list text:style-name="id1-3-2-2-3-4-3-19">
                  <text:list-item text:style-override="id1-3-2-2-3-4-3-19-1">
                    <text:number>•</text:number>
                    <text:p text:style-name="al">Fryslân wordt klimaatbestendig ingericht en streeft ernaar energieneutraal te worden;</text:p>
                  </text:list-item>
                  <text:list-item text:style-override="id1-3-2-2-3-4-3-19-2">
                    <text:number>•</text:number>
                    <text:p text:style-name="al">Fryske economie wordt vergroend en meer circulair gemaakt, met extra aandacht voor hergebruik van grondstoffen.</text:p>
                  </text:list-item>
                </text:list>
                <text:p text:style-name="al"/>
              </text:section>
              <text:section text:name="artikel_id1-3-2-2-3-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3-4-4-5">
                  <text:list-item text:style-override="id1-3-2-2-3-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3-4-4-5-2">
                    <text:number>•</text:number>
                    <text:p text:style-name="al">het vergroten van inzicht in de meest risicovolle grond- en afvalstromenketens door gerichte inzet van het ketentoezicht;</text:p>
                  </text:list-item>
                  <text:list-item text:style-override="id1-3-2-2-3-4-4-5-3">
                    <text:number>•</text:number>
                    <text:p text:style-name="al">het bevorderen van inzicht bij bedrijven in hun bijdrage aan en verantwoordelijkheid voor een klimaatbestendig, circulair en energieneutraal Fryslân;</text:p>
                  </text:list-item>
                  <text:list-item text:style-override="id1-3-2-2-3-4-4-5-4">
                    <text:number>•</text:number>
                    <text:p text:style-name="al">weten waar ze actuele informatie kunnen vinden over geldende wet- en regelgeving;</text:p>
                  </text:list-item>
                  <text:list-item text:style-override="id1-3-2-2-3-4-4-5-5">
                    <text:number>•</text:number>
                    <text:p text:style-name="al">het melden van ondermijnende activiteiten aan het bevoegd gezag, indien deze tijdens het uitvoeren van werkzaamheden worden gesignaleerd. </text:p>
                  </text:list-item>
                </text:list>
                <text:p text:style-name="al"/>
                <text:p text:style-name="al">Bijlage 2 weergeeft de indicatoren die voor de hierboven genoemde doelstellingen gelden. </text:p>
                <text:p text:style-name="al"/>
                <text:p text:style-name="al">
                <draw:frame><draw:text-box><text:section text:name="plaatje_id1-3-2-2-3-4-4-9-1" text:style-name="plaatje">
                  <text:p text:style-name="illustratie_id1-3-2-2-3-4-4-9-1-1"><draw:frame draw:style-name="illustratie_id1-3-2-2-3-4-4-9-1-1" text:anchor-type="paragraph" svg:width="148.2mm" svg:height="59.5mm"><draw:image xlink:href="Pictures/Afbeelding3i58f77420-5b17-41e2-b48b-b6654ad93c21.png" xlink:type="simple"/></draw:frame></text:p>
                </text:section></draw:text-box></draw:frame>
              </text:p>
                <text:p text:style-name="al"/>
                <text:p text:style-name="al">
                <draw:frame><draw:text-box><text:section text:name="plaatje_id1-3-2-2-3-4-4-11-1" text:style-name="plaatje">
                  <text:p text:style-name="illustratie_id1-3-2-2-3-4-4-11-1-1"><draw:frame draw:style-name="illustratie_id1-3-2-2-3-4-4-11-1-1" text:anchor-type="paragraph" svg:width="150mm" svg:height="26.7mm"><draw:image xlink:href="Pictures/Afbeelding4ie6dcb5bb-71be-4669-9279-f9bddfaafe13.png" xlink:type="simple"/></draw:frame></text:p>
                </text:section></draw:text-box></draw:frame>
              </text:p>
                <text:p text:style-name="al"/>
                <text:p text:style-name="al">
                <draw:frame><draw:text-box><text:section text:name="plaatje_id1-3-2-2-3-4-4-13-1" text:style-name="plaatje">
                  <text:p text:style-name="illustratie_id1-3-2-2-3-4-4-13-1-1"><draw:frame draw:style-name="illustratie_id1-3-2-2-3-4-4-13-1-1" text:anchor-type="paragraph" svg:width="150.6mm" svg:height="31.8mm"><draw:image xlink:href="Pictures/Afbeelding5if3ac96ec-e165-4286-81c7-34d97056b5bb.png" xlink:type="simple"/></draw:frame></text:p>
                </text:section></draw:text-box></draw:frame>
              </text:p>
                <text:p text:style-name="al"/>
                <text:p text:style-name="al">
                <draw:frame><draw:text-box><text:section text:name="plaatje_id1-3-2-2-3-4-4-15-1" text:style-name="plaatje">
                  <text:p text:style-name="illustratie_id1-3-2-2-3-4-4-15-1-1"><draw:frame draw:style-name="illustratie_id1-3-2-2-3-4-4-15-1-1" text:anchor-type="paragraph" svg:width="149.5mm" svg:height="180.7mm"><draw:image xlink:href="Pictures/Afbeelding6i164887eb-a296-4852-874e-0d8352a15f61.png" xlink:type="simple"/></draw:frame></text:p>
                </text:section></draw:text-box></draw:frame>
              </text:p>
                <text:p text:style-name="al"/>
              </text:section>
            </text:section>
            <text:section text:name="paragraaf_id1-3-2-2-3-5" text:style-name="paragraaf">
              <text:p text:style-name="paragraaf_kop"><text:span text:style-name="label"/> <text:span text:style-name="nr">2.3</text:span> Ontwikkelen van outcome-gericht werken</text:p>
              <text:section text:name="structuurtekst_id1-3-2-2-3-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3-6" text:style-name="paragraaf">
              <text:p text:style-name="paragraaf_kop"><text:span text:style-name="label"/> <text:span text:style-name="nr">2.4</text:span> Risicogericht werken</text:p>
              <text:section text:name="structuurtekst_id1-3-2-2-3-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3-7" text:style-name="paragraaf">
              <text:p text:style-name="paragraaf_kop"><text:span text:style-name="label"/> <text:span text:style-name="nr">2.5</text:span> Impuls voor ketentoezicht</text:p>
              <text:section text:name="structuurtekst_id1-3-2-2-3-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3-8" text:style-name="paragraaf">
              <text:p text:style-name="paragraaf_kop"><text:span text:style-name="label"/> <text:span text:style-name="nr">2.6</text:span> Deelnemers en FUMO werken samen vanuit een gemeenschappelijke verantwoordelijkheid </text:p>
              <text:section text:name="structuurtekst_id1-3-2-2-3-8-2" text:style-name="structuurtekst">
                <text:p text:style-name="al"/>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3-9" text:style-name="paragraaf">
              <text:p text:style-name="paragraaf_kop"><text:span text:style-name="label"/> <text:span text:style-name="nr">2.7</text:span> Intensieve samenwerking tussen ketenpartners</text:p>
              <text:section text:name="structuurtekst_id1-3-2-2-3-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Strategisch niveau: het U&amp;H-beleid en de uitvoeringsprogramma's van de FUMO en haar ketenpartners worden waar mogelijk op elkaar afgestemd; </text:p>
                <text:p text:style-name="al">- Tactisch niveau: FUMO en ketenpartners overleggen waar nodig over afgestemde inzet op actualiteiten en (landelijke) ontwikkelingen;</text:p>
                <text:p text:style-name="al">- Operationeel niveau: wanneer de FUMO en haar ketenpartners werkzaamheden verrichten op eenzelfde locatie wordt zo nodig afstemming gezocht, om effectief en efficiënt te opereren. </text:p>
                <text:p text:style-name="al"/>
              </text:section>
            </text:section>
            <text:section text:name="paragraaf_id1-3-2-2-3-10" text:style-name="paragraaf">
              <text:p text:style-name="paragraaf_kop"><text:span text:style-name="label"/> <text:span text:style-name="nr">2.8</text:span> Kwaliteitsborging</text:p>
              <text:section text:name="structuurtekst_id1-3-2-2-3-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3-11" text:style-name="paragraaf">
              <text:p text:style-name="paragraaf_kop"><text:span text:style-name="label"/> <text:span text:style-name="nr">2.9</text:span> Datakwaliteit en informatievoorziening</text:p>
              <text:section text:name="structuurtekst_id1-3-2-2-3-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section>
            </text:section>
            <text:p text:style-name="hoofdstuk_bottom"/>
          </text:section>
          <text:section text:name="hoofdstuk_id1-3-2-2-4" text:style-name="hoofdstuk">
            <text:p text:style-name="hoofdstuk_kop"><text:span text:style-name="label"/> <text:span text:style-name="nr">3</text:span> Bepaling van risico’s en prioriteiten</text:p>
            <text:section text:name="artikel_id1-3-2-2-4-2" text:style-name="artikel">
              <text:p text:style-name="artikel_kop_titel"><text:span text:style-name="artikel_kop_label"/> <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4-3" text:style-name="paragraaf">
              <text:p text:style-name="paragraaf_kop"><text:span text:style-name="label"/> <text:span text:style-name="nr">3.1</text:span> Het risicomodel voor activiteiten met onbepaalde duur</text:p>
              <text:section text:name="structuurtekst_id1-3-2-2-4-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4-4" text:style-name="paragraaf">
              <text:p text:style-name="paragraaf_kop"><text:span text:style-name="label"/> <text:span text:style-name="nr">3.2</text:span> Het risicomodel voor activiteiten met bepaalde duur</text:p>
              <text:section text:name="structuurtekst_id1-3-2-2-4-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4-5" text:style-name="paragraaf">
              <text:p text:style-name="paragraaf_kop"><text:span text:style-name="label"/> <text:span text:style-name="nr">3.3</text:span> Opbouw van informatie</text:p>
              <text:section text:name="structuurtekst_id1-3-2-2-4-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4-6" text:style-name="paragraaf">
              <text:p text:style-name="paragraaf_kop"><text:span text:style-name="label"/> <text:span text:style-name="nr">3.4</text:span> Prioriteitenstelling: van risico’s naar planning werkzaamheden</text:p>
              <text:section text:name="structuurtekst_id1-3-2-2-4-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p text:style-name="al"/>
              </text:section>
            </text:section>
            <text:p text:style-name="hoofdstuk_bottom"/>
          </text:section>
          <text:section text:name="hoofdstuk_id1-3-2-2-5" text:style-name="hoofdstuk">
            <text:p text:style-name="hoofdstuk_kop"><text:span text:style-name="label"/> <text:span text:style-name="nr">4</text:span> Operationeel beleid </text:p>
            <text:section text:name="artikel_id1-3-2-2-5-2" text:style-name="artikel">
              <text:p text:style-name="artikel_kop_titel"><text:span text:style-name="artikel_kop_label"/> <text:span text:style-name="artikel_kop_nr"/>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5-2-5-1" text:style-name="plaatje">
                <text:p text:style-name="illustratie_id1-3-2-2-5-2-5-1-1"><draw:frame draw:style-name="illustratie_id1-3-2-2-5-2-5-1-1" text:anchor-type="paragraph" svg:width="149.2mm" svg:height="59mm"><draw:image xlink:href="Pictures/Afbeelding7i492829b0-14cc-434c-ac19-ce57179a2511.png" xlink:type="simple"/></draw:frame></text:p>
              </text:section></draw:text-box></draw:frame>
            </text:p>
              <text:p text:style-name="al">In de volgende hoofdstukken worden deze deelstrategieën uitgewerkt.</text:p>
              <text:p text:style-name="al"/>
            </text:section>
            <text:section text:name="paragraaf_id1-3-2-2-5-3" text:style-name="paragraaf">
              <text:p text:style-name="paragraaf_kop"><text:span text:style-name="label"/> <text:span text:style-name="nr">4.1</text:span> Samenwerking bij de operationele strategieën</text:p>
              <text:section text:name="structuurtekst_id1-3-2-2-5-3-2" text:style-name="structuurtekst">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p text:style-name="al"/>
              </text:section>
            </text:section>
            <text:p text:style-name="hoofdstuk_bottom"/>
          </text:section>
          <text:section text:name="hoofdstuk_id1-3-2-2-6" text:style-name="hoofdstuk">
            <text:p text:style-name="hoofdstuk_kop"><text:span text:style-name="label"/> <text:span text:style-name="nr">5</text:span> Preventiestrategie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Doel en definitie</text:p>
              <text:section text:name="structuurtekst_id1-3-2-2-6-3-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6-4" text:style-name="paragraaf">
              <text:p text:style-name="paragraaf_kop"><text:span text:style-name="label"/> <text:span text:style-name="nr">5.2</text:span> Maatregelen ter preventie</text:p>
              <text:section text:name="structuurtekst_id1-3-2-2-6-4-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6-5" text:style-name="paragraaf">
              <text:p text:style-name="paragraaf_kop"><text:span text:style-name="label"/> <text:span text:style-name="nr">5.3</text:span> Preventie tijdens toezicht (modern toezicht)</text:p>
              <text:section text:name="structuurtekst_id1-3-2-2-6-5-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7" text:style-name="hoofdstuk">
            <text:p text:style-name="hoofdstuk_kop"><text:span text:style-name="label"/> <text:span text:style-name="nr">6</text:span> Reguleringsstrategie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Doel en definitie</text:p>
              <text:section text:name="structuurtekst_id1-3-2-2-7-3-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7-3-2-4">
                  <text:list-item text:style-override="id1-3-2-2-7-3-2-4-1">
                    <text:number>•</text:number>
                    <text:p text:style-name="al">vergunningen af te geven die toetsbaar en handhaafbaar zijn, </text:p>
                  </text:list-item>
                  <text:list-item text:style-override="id1-3-2-2-7-3-2-4-2">
                    <text:number>•</text:number>
                    <text:p text:style-name="al">reguleringswerkzaamheden risicogericht in te zetten, </text:p>
                  </text:list-item>
                  <text:list-item text:style-override="id1-3-2-2-7-3-2-4-3">
                    <text:number>•</text:number>
                    <text:p text:style-name="al">gericht in te zetten op de actualiteit van vergunningen, en </text:p>
                  </text:list-item>
                  <text:list-item text:style-override="id1-3-2-2-7-3-2-4-4">
                    <text:number>•</text:number>
                    <text:p text:style-name="al">bijdragen aan het behalen van de strategische doelstellingen (zie Hoofdstuk 2), en daarbij scherp te vergunnen (onderkant BBT ) om bij te dragen aan de strategische doelstellingen . </text:p>
                  </text:list-item>
                  <text:list-item text:style-override="id1-3-2-2-7-3-2-4-5">
                    <text:number/>
                    <text:p text:style-name="al"/>
                  </text:list-item>
                </text:list>
              </text:section>
            </text:section>
            <text:section text:name="paragraaf_id1-3-2-2-7-4" text:style-name="paragraaf">
              <text:p text:style-name="paragraaf_kop"><text:span text:style-name="label"/> <text:span text:style-name="nr">6.2</text:span> Werkwijze bij het behandelen van verzoeken </text:p>
              <text:section text:name="structuurtekst_id1-3-2-2-7-4-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7-5" text:style-name="paragraaf">
              <text:p text:style-name="paragraaf_kop"><text:span text:style-name="label"/> <text:span text:style-name="nr">6.3</text:span> Beoordelingskader </text:p>
              <text:section text:name="structuurtekst_id1-3-2-2-7-5-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7-6" text:style-name="paragraaf">
              <text:p text:style-name="paragraaf_kop"><text:span text:style-name="label"/> <text:span text:style-name="nr">6.4</text:span> Actualisatie vergunningen milieubelastende activiteit</text:p>
              <text:section text:name="structuurtekst_id1-3-2-2-7-6-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2-7-6-2-6">
                  <text:list-item text:style-override="id1-3-2-2-7-6-2-6-1">
                    <text:number>•</text:number>
                    <text:p text:style-name="al">de uitgangspunten genoemd in bovenstaande paragraaf 6.1 bij het bepalen van de actualisatienoodzaak en het opstellen van de voorschriften in acht worden genomen;</text:p>
                  </text:list-item>
                  <text:list-item text:style-override="id1-3-2-2-7-6-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7-6-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7-6-2-6-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7-7" text:style-name="paragraaf">
              <text:p text:style-name="paragraaf_kop"><text:span text:style-name="label"/> <text:span text:style-name="nr">6.5</text:span> Maatwerk en gelijkwaardigheid</text:p>
              <text:section text:name="structuurtekst_id1-3-2-2-7-7-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7-7-2-5">
                  <text:list-item text:style-override="id1-3-2-2-7-7-2-5-1">
                    <text:number>•</text:number>
                    <text:p text:style-name="al">de uitgangspunten uit bovenstaande paragraaf 6.1; </text:p>
                  </text:list-item>
                  <text:list-item text:style-override="id1-3-2-2-7-7-2-5-2">
                    <text:number>•</text:number>
                    <text:p text:style-name="al">de oogmerken van maatwerk zoals opgenomen in het Omgevingsbesluit, de omgevingsverordening of het omgevingsplan;</text:p>
                  </text:list-item>
                  <text:list-item text:style-override="id1-3-2-2-7-7-2-5-3">
                    <text:number>•</text:number>
                    <text:p text:style-name="al">de status van eerdere maatwerkvoorschriften. Daarbij wordt rekening gehouden met evt. nog als maatwerk geldende vergunningvoorschriften.</text:p>
                  </text:list-item>
                </text:list>
                <text:p text:style-name="al"/>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section>
            </text:section>
            <text:section text:name="paragraaf_id1-3-2-2-7-8" text:style-name="paragraaf">
              <text:p text:style-name="paragraaf_kop"><text:span text:style-name="label"/> <text:span text:style-name="nr">6.6</text:span> Financiële zekerheidsstelling </text:p>
              <text:section text:name="structuurtekst_id1-3-2-2-7-8-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p text:style-name="al"/>
              </text:section>
            </text:section>
            <text:p text:style-name="hoofdstuk_bottom"/>
          </text:section>
          <text:section text:name="hoofdstuk_id1-3-2-2-8" text:style-name="hoofdstuk">
            <text:p text:style-name="hoofdstuk_kop"><text:span text:style-name="label"/> <text:span text:style-name="nr">7</text:span> Toezichtstrategie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Doel en definitie</text:p>
              <text:section text:name="structuurtekst_id1-3-2-2-8-3-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8-4" text:style-name="paragraaf">
              <text:p text:style-name="paragraaf_kop"><text:span text:style-name="label"/> <text:span text:style-name="nr">7.2</text:span> Werkwijze bij toezicht</text:p>
              <text:section text:name="structuurtekst_id1-3-2-2-8-4-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8-5" text:style-name="paragraaf">
              <text:p text:style-name="paragraaf_kop"><text:span text:style-name="label"/> <text:span text:style-name="nr">7.3</text:span> Toezicht op basis van klachten en handhavingsverzoeken</text:p>
              <text:section text:name="structuurtekst_id1-3-2-2-8-5-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8-5-2-6">
                  <text:list-item text:style-override="id1-3-2-2-8-5-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8-5-2-6-2">
                    <text:number>•</text:number>
                    <text:p text:style-name="al">na het vaststellen van een ernstige overtreding: in ieder geval binnen zes maanden.</text:p>
                  </text:list-item>
                </text:list>
                <text:p text:style-name="al"/>
              </text:section>
            </text:section>
            <text:section text:name="paragraaf_id1-3-2-2-8-6" text:style-name="paragraaf">
              <text:p text:style-name="paragraaf_kop"><text:span text:style-name="label"/> <text:span text:style-name="nr">7.4</text:span> Ketentoezicht</text:p>
              <text:section text:name="structuurtekst_id1-3-2-2-8-6-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8-7" text:style-name="paragraaf">
              <text:p text:style-name="paragraaf_kop"><text:span text:style-name="label"/> <text:span text:style-name="nr">7.5</text:span> Rapportage van bevindingen </text:p>
              <text:section text:name="structuurtekst_id1-3-2-2-8-7-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p text:style-name="al"/>
              </text:section>
            </text:section>
            <text:p text:style-name="hoofdstuk_bottom"/>
          </text:section>
          <text:section text:name="hoofdstuk_id1-3-2-2-9" text:style-name="hoofdstuk">
            <text:p text:style-name="hoofdstuk_kop"><text:span text:style-name="label"/> <text:span text:style-name="nr">8</text:span> Sanctiestrategie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8.1</text:span> Doel en definitie</text:p>
              <text:section text:name="structuurtekst_id1-3-2-2-9-3-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9-4" text:style-name="paragraaf">
              <text:p text:style-name="paragraaf_kop"><text:span text:style-name="label"/> <text:span text:style-name="nr">8.2</text:span> Sanctie-instrumenten</text:p>
              <text:section text:name="structuurtekst_id1-3-2-2-9-4-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9-5" text:style-name="paragraaf">
              <text:p text:style-name="paragraaf_kop"><text:span text:style-name="label"/> <text:span text:style-name="nr">8.3</text:span> Begunstigingstermijn en hoogte dwangsom </text:p>
              <text:section text:name="structuurtekst_id1-3-2-2-9-5-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9-6" text:style-name="paragraaf">
              <text:p text:style-name="paragraaf_kop"><text:span text:style-name="label"/> <text:span text:style-name="nr">8.4</text:span> Overtredingen door de overheid </text:p>
              <text:section text:name="structuurtekst_id1-3-2-2-9-6-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9-6-2-4">
                  <text:list-item text:style-override="id1-3-2-2-9-6-2-4-1">
                    <text:number>•</text:number>
                    <text:p text:style-name="al">Wordt een overtreding van de gemeentelijke of provinciale organisatie geconstateerd, dan wordt deze direct aan het VTH management en/of het verantwoordelijk bestuur voorgelegd.</text:p>
                  </text:list-item>
                  <text:list-item text:style-override="id1-3-2-2-9-6-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p text:style-name="al"/>
              </text:section>
            </text:section>
            <text:p text:style-name="hoofdstuk_bottom"/>
          </text:section>
          <text:section text:name="hoofdstuk_id1-3-2-2-10" text:style-name="hoofdstuk">
            <text:p text:style-name="hoofdstuk_kop"><text:span text:style-name="label"/> <text:span text:style-name="nr">9</text:span> Gedoogstrategie </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9.1</text:span> Doel en definitie </text:p>
              <text:section text:name="structuurtekst_id1-3-2-2-10-3-2" text:style-name="structuurtekst">
                <text:p text:style-name="al">Gedogen is het bewust afzien van sancties in geval van overtredingen. In sommige gevallen kan worden geconstateerd dat het niet redelijk is om handhavend op te treden. Dit kan gelden voor:</text:p>
                <text:list text:style-name="id1-3-2-2-10-3-2-2">
                  <text:list-item text:style-override="id1-3-2-2-10-3-2-2-1">
                    <text:number>a.</text:number>
                    <text:p text:style-name="al">overgangssituaties (1. concreet zicht op legalisatie, 2. bedrijfsverplaatsingen en 3. experimenten en andere tijdelijke overtredingen (zie ook c.);</text:p>
                  </text:list-item>
                  <text:list-item text:style-override="id1-3-2-2-10-3-2-2-2">
                    <text:number>b.</text:number>
                    <text:p text:style-name="al">overmachtssituaties;</text:p>
                  </text:list-item>
                  <text:list-item text:style-override="id1-3-2-2-10-3-2-2-3">
                    <text:number>c.</text:number>
                    <text:p text:style-name="al">situaties waarin handhavend optreden onevenredig is.</text:p>
                  </text:list-item>
                </text:list>
                <text:p text:style-name="al"/>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10-4" text:style-name="paragraaf">
              <text:p text:style-name="paragraaf_kop"><text:span text:style-name="label"/> <text:span text:style-name="nr">9.2</text:span> Gevallen waarin kan worden gedoogd </text:p>
              <text:section text:name="structuurtekst_id1-3-2-2-10-4-2" text:style-name="structuurtekst">
                <text:p text:style-name="al">Indien wordt overgegaan tot gedogen, voldoet dit aan een aantal eisen : </text:p>
                <text:list text:style-name="id1-3-2-2-10-4-2-2">
                  <text:list-item text:style-override="id1-3-2-2-10-4-2-2-1">
                    <text:number>•</text:number>
                    <text:p text:style-name="al">Er wordt uitdrukkelijk schriftelijk gedoogd (dus actief gedogen); </text:p>
                  </text:list-item>
                  <text:list-item text:style-override="id1-3-2-2-10-4-2-2-2">
                    <text:number>•</text:number>
                    <text:p text:style-name="al">Er is sprake van een gedoogverklaring die blijk geeft van een expliciete, zorgvuldige, kenbare belangenafweging ten aanzien van specifiek benoemde gedragingen; </text:p>
                  </text:list-item>
                  <text:list-item text:style-override="id1-3-2-2-10-4-2-2-3">
                    <text:number>•</text:number>
                    <text:p text:style-name="al">Gedogen heeft een tijdelijk karakter; </text:p>
                  </text:list-item>
                </text:list>
                <text:p text:style-name="al"/>
                <text:p text:style-name="al">Gedogen van een overtreding wordt getoetst aan de volgende criteria: </text:p>
                <text:list text:style-name="id1-3-2-2-10-4-2-5">
                  <text:list-item text:style-override="id1-3-2-2-10-4-2-5-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10-4-2-5-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10-4-2-5-3">
                    <text:number>•</text:number>
                    <text:p text:style-name="al">Er moeten klemmende redenen (zwaarwegende argumenten) zijn om de afgifte van een gedoogverklaring te kunnen rechtvaardigen; </text:p>
                  </text:list-item>
                  <text:list-item text:style-override="id1-3-2-2-10-4-2-5-4">
                    <text:number>•</text:number>
                    <text:p text:style-name="al">De te gedogen activiteit(en) moet(en) op verantwoorde wijze (gezien het belang van de betrokken norm) kunnen plaatsvinden; </text:p>
                  </text:list-item>
                  <text:list-item text:style-override="id1-3-2-2-10-4-2-5-5">
                    <text:number>•</text:number>
                    <text:p text:style-name="al">De afgifte van een gedoogverklaring mag niet onredelijk zijn ten opzichte van derde belanghebbenden (bijvoorbeeld omwonenden van de locatie); </text:p>
                  </text:list-item>
                  <text:list-item text:style-override="id1-3-2-2-10-4-2-5-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10-4-2-5-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10-4-2-5-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60.599999999999994mm" svg:height="47.9mm"><draw:image xlink:href="Pictures/Afbeelding8iadce5b97-acf4-4921-b066-ba4bba03fddf.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span text:style-name="nadrukvet">Toelichting bij de Big-8 </text:span>
        </text:p>
          <text:p text:style-name="al"/>
          <text:p text:style-name="al">
          <draw:frame><draw:text-box><text:section text:name="plaatje_id1-3-2-4-14-1" text:style-name="plaatje">
            <text:p text:style-name="illustratie_id1-3-2-4-14-1-1"><draw:frame draw:style-name="illustratie_id1-3-2-4-14-1-1" text:anchor-type="paragraph" svg:width="142.89999999999998mm" svg:height="67.2mm"><draw:image xlink:href="Pictures/Afbeelding9i47f82459-bc57-4edf-9801-702e0e1842be.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4-18">
            <text:list-item text:style-override="id1-3-2-4-18-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18-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18-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25">
            <text:list-item text:style-override="id1-3-2-4-25-1">
              <text:number>•</text:number>
              <text:p text:style-name="al">het behandelen van aanvragen van vergunningen binnen de wettelijke behandeltermijnen, </text:p>
            </text:list-item>
            <text:list-item text:style-override="id1-3-2-4-25-2">
              <text:number>•</text:number>
              <text:p text:style-name="al">uitvoering van de actualisatieplicht vergunningen zoals beschreven in de Omgevingswet, artikel 5.38 en het Besluit kwaliteit leefomgeving, artikelen 8.98 en 8.99, </text:p>
            </text:list-item>
            <text:list-item text:style-override="id1-3-2-4-25-3">
              <text:number>•</text:number>
              <text:p text:style-name="al">de uitvoering van de beginselplicht tot handhaving in de gevallen dat bekend is dat de regelgeving wordt overtreden,</text:p>
            </text:list-item>
            <text:list-item text:style-override="id1-3-2-4-25-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p text:style-name="al"/>
        </text:section>
        <text:section text:name="bijlage_id1-3-2-5" text:style-name="bijlage">
          <text:p text:style-name="bijlage_top"/>
          <text:p text:style-name="hoofdstuk_kop"><text:span text:style-name="label"/> <text:span text:style-name="nr"/>  Bijlage 2.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ondlijn">Norm (bron)</text:span>
                  </text:p>
                </table:table-cell>
              </table:table-row>
              <table:table-row table:style-name="row">
                <table:table-cell table:style-name="entry" table:number-rows-spanned="1" table:number-columns-spanned="1">
                  <text:p text:style-name="table_al">
                    <text:span text:style-name="nadrukondlijn">Domein 1: De wettelijke basis</text:span>
                  </text:p>
                </table:table-cell>
                <table:table-cell table:style-name="entry" table:number-rows-spanned="1" table:number-columns-spanned="1">
                  <text:p text:style-name="table_al">Actualiteit van meldingen/vergunningen van locaties met één of meerdere melding- of vergunningplichtige milieubelastende activiteit(en).</text:p>
                </table:table-cell>
                <table:table-cell table:style-name="entry" table:number-rows-spanned="1" table:number-columns-spanned="1">
                  <text:p text:style-name="table_al">Geactualiseerde vergunningen voor milieubelastende activiteiten.</text:p>
                </table:table-cell>
                <table:table-cell table:style-name="entry" table:number-rows-spanned="1" table:number-columns-spanned="1">
                  <text:p text:style-name="table_al">De actualisaties die in het jaarlijks uitvoeringsprogramma zijn genoemd zijn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igheid van verleende vergunningen en beschikkingen.</text:p>
                </table:table-cell>
                <table:table-cell table:style-name="entry" table:number-rows-spanned="1" table:number-columns-spanned="1">
                  <text:p text:style-name="table_al">Aantal verleende vergunningen en beschikkingen binnen de hiervoor geldende wettelijke termijn. </text:p>
                </table:table-cell>
                <table:table-cell table:style-name="entry" table:number-rows-spanned="1" table:number-columns-spanned="1">
                  <text:p text:style-name="table_al">Streven is: 100% binnen wettelijke 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voerde controles</text:p>
                </table:table-cell>
                <table:table-cell table:style-name="entry" table:number-rows-spanned="1" table:number-columns-spanned="1">
                  <text:p text:style-name="table_al">Aantal uitgevoerde controles, ter bijdrage aan het behalen van de minimale controlefrequenties.</text:p>
                </table:table-cell>
                <table:table-cell table:style-name="entry" table:number-rows-spanned="1" table:number-columns-spanned="1">
                  <text:p text:style-name="table_al"> Streven is: uitvoering conform het jaarlijks uitvoering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afhandeling en bereikbaarheid</text:p>
                </table:table-cell>
                <table:table-cell table:style-name="entry" table:number-rows-spanned="1" table:number-columns-spanned="1">
                  <text:p text:style-name="table_al">Terugkoppeling binnen 48 uur bij klachtenafhandeling en vragen van inwoners.</text:p>
                </table:table-cell>
                <table:table-cell table:style-name="entry" table:number-rows-spanned="1" table:number-columns-spanned="1">
                  <text:p text:style-name="table_al">Streven is: 100% binnen reactie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 uursbereikbaarheid bij calam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reven is: 100% bereikbaarheid.</text:p>
                </table:table-cell>
              </table:table-row>
              <table:table-row table:style-name="row">
                <table:table-cell table:style-name="entry" table:number-rows-spanned="1" table:number-columns-spanned="1">
                  <text:p text:style-name="table_al">
                    <text:span text:style-name="nadrukvet">
                      <text:span text:style-name="nadrukcur">Domein 2: Benutten reikwijdte van wet- en regelgeving </text:span>
                    </text:span>
                  </text:p>
                </table:table-cell>
                <table:table-cell table:style-name="entry" table:number-rows-spanned="1" table:number-columns-spanned="1">
                  <text:p text:style-name="table_al">Verbetering van het naleefgedrag bij de uitvoering van milieubelastende activiteiten.</text:p>
                </table:table-cell>
                <table:table-cell table:style-name="entry" table:number-rows-spanned="1" table:number-columns-spanned="1">
                  <text:p text:style-name="table_al">Percentage van de controles bij bedrijven onder het basistakenpakket in de hoogste risicocategorie, waarbij ernstige overtredingen zijn geconstateerd.</text:p>
                </table:table-cell>
                <table:table-cell table:style-name="entry" table:number-rows-spanned="1" table:number-columns-spanned="1">
                  <text:p text:style-name="table_al">Verbetering van het totale naleefgedrag per branche ten opzichte van het voorgaan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betering van het totale naleefgedrag per branche ten opzichte van het voorgaand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entry" table:number-rows-spanned="1" table:number-columns-spanned="1">
                  <text:p text:style-name="table_al">Weergave van bij welke activiteiten er niet reeds bekende ZZS is aangetroffen, welke en of er verbetermaatregelen worden ingesteld. </text:p>
                </table:table-cell>
                <table:table-cell table:style-name="entry" table:number-rows-spanned="1" table:number-columns-spanned="1">
                  <text:p text:style-name="table_al">Weergave van bevindingen van afgelopen jaar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entry" table:number-rows-spanned="1" table:number-columns-spanned="1">
                  <text:p text:style-name="table_al"> Weergave van bedrijven die een rapportage hebben ingediend, en de reductie die is beh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eergave van het aantal vergunningen waarin een strengere norm is opgenomen, en voor welke activiteiten dit gel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ergave van bevindingen van afgelopen jaar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est risicovolle ketens zijn in beeld door gerichte analyse van data en de inzet van het ketentoezicht.</text:p>
                </table:table-cell>
                <table:table-cell table:style-name="entry" table:number-rows-spanned="1" table:number-columns-spanned="1">
                  <text:p text:style-name="table_al">Verantwoording over bestaande inzichten als resultaat van de gepleegde inzet.</text:p>
                </table:table-cell>
                <table:table-cell table:style-name="entry" table:number-rows-spanned="1" table:number-columns-spanned="1">
                  <text:p text:style-name="table_al">Schriftelijke onderbouwing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hebben inzicht in hun bijdrage aan, en verantwoordelijkheid voor, een klimaatbestendig, circulair en energieneutraal Fryslân.</text:p>
                </table:table-cell>
                <table:table-cell table:style-name="entry"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entry" table:number-rows-spanned="1" table:number-columns-spanned="1">
                  <text:p text:style-name="table_al">Weergave van bevindingen van afgelopen jaar in het jaarver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0% op 1-1-202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00% op 1-1-20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weten waar ze actuele informatie kunnen vinden over geldende wet- en regelgeving.</text:p>
                </table:table-cell>
                <table:table-cell table:style-name="entry" table:number-rows-spanned="1" table:number-columns-spanned="1">
                  <text:p text:style-name="table_al">Verantwoording over wijze waarop informatie over geldende wet- en regelgeving op passende wijze beschikbaar is gesteld aan bedrijven.</text:p>
                </table:table-cell>
                <table:table-cell table:style-name="entry" table:number-rows-spanned="1" table:number-columns-spanned="1">
                  <text:p text:style-name="table_al">Schriftelijke onderbouwing in het jaarver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Klachtafhandeling </text:p>
                </table:table-cell>
                <table:table-cell table:style-name="entry" table:number-rows-spanned="1" table:number-columns-spanned="1">
                  <text:p text:style-name="table_al">Trends in soorten binnenkomende klachten. </text:p>
                </table:table-cell>
                <table:table-cell table:style-name="entry" table:number-rows-spanned="1" table:number-columns-spanned="1">
                  <text:p text:style-name="table_al">Kwalitatieve duiding van trends in binnenkomende klachten in jaarversl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omein 3: Bovenwettelijke inzet van het U&amp;H-expertise</text:span>
                    </text:span>
                  </text:p>
                </table:table-cell>
                <table:table-cell table:style-name="entry" table:number-rows-spanned="1" table:number-columns-spanned="3">
                  <text:p text:style-name="table_al">Over taken uit domein 3 handelt de uitvoerings- en handhavingsstrategie voor de basistaken nie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6-5">
            <text:list-item text:style-override="id1-3-2-6-5-1">
              <text:number>I.</text:number>
              <text:p text:style-name="al">Het effect van de milieubelastende activiteit(en) van de locatie. Dit betreft:</text:p>
              <text:list text:style-name="id1-3-2-6-5-1-3">
                <text:list-item text:style-override="id1-3-2-6-5-1-3-1">
                  <text:number>a.</text:number>
                  <text:p text:style-name="al">Fysiek: de mate waarin de activiteit kan leiden tot risico’s voor de fysieke bebouwing (explosie, brand, instorten). </text:p>
                </text:list-item>
                <text:list-item text:style-override="id1-3-2-6-5-1-3-2">
                  <text:number>b.</text:number>
                  <text:p text:style-name="al">Gezondheid: de mate waarin de activiteit op korte en lange termijn kan leiden tot gezondheidsklachten</text:p>
                </text:list-item>
                <text:list-item text:style-override="id1-3-2-6-5-1-3-3">
                  <text:number>c.</text:number>
                  <text:p text:style-name="al">Kwaliteit van de leefomgeving: de mate waarin de activiteit kan leiden tot overlast in de leefomgeving (geur, geluid, trilling, luchtkwaliteit). </text:p>
                </text:list-item>
                <text:list-item text:style-override="id1-3-2-6-5-1-3-4">
                  <text:number>d.</text:number>
                  <text:p text:style-name="al">Natuur: de mate waarin de activiteit kan leiden tot korte en lange termijn schade aan flora en fauna. </text:p>
                </text:list-item>
                <text:list-item text:style-override="id1-3-2-6-5-1-3-5">
                  <text:number>e.</text:number>
                  <text:p text:style-name="al">Financieel: de mate waarin de activiteit kan leiden tot financiële risico’s voor de overheid</text:p>
                </text:list-item>
              </text:list>
            </text:list-item>
            <text:list-item text:style-override="id1-3-2-6-5-2">
              <text:number>II.</text:number>
              <text:p text:style-name="al">De kans op niet naleving van de branche waarin het bedrijf actief is. Om het risico van de branche te bepalen, worden milieuaspecten ten opzichte van elkaar gewogen. Te weten:</text:p>
              <text:list text:style-name="id1-3-2-6-5-2-3">
                <text:list-item text:style-override="id1-3-2-6-5-2-3-1">
                  <text:number>a.</text:number>
                  <text:p text:style-name="al">Externe veiligheid </text:p>
                </text:list-item>
                <text:list-item text:style-override="id1-3-2-6-5-2-3-2">
                  <text:number>b.</text:number>
                  <text:p text:style-name="al">Luchtkwaliteit en geur</text:p>
                </text:list-item>
                <text:list-item text:style-override="id1-3-2-6-5-2-3-3">
                  <text:number>c.</text:number>
                  <text:p text:style-name="al">Bodemkwaliteit</text:p>
                </text:list-item>
                <text:list-item text:style-override="id1-3-2-6-5-2-3-4">
                  <text:number>d.</text:number>
                  <text:p text:style-name="al">Geluid</text:p>
                </text:list-item>
                <text:list-item text:style-override="id1-3-2-6-5-2-3-5">
                  <text:number>e.</text:number>
                  <text:p text:style-name="al">Waterkwaliteit</text:p>
                </text:list-item>
              </text:list>
            </text:list-item>
            <text:list-item text:style-override="id1-3-2-6-5-3">
              <text:number>III.</text:number>
              <text:p text:style-name="al">De politiek-bestuurlijke gevoeligheid. </text:p>
            </text:list-item>
            <text:list-item text:style-override="id1-3-2-6-5-4">
              <text:number>IV.</text:number>
              <text:p text:style-name="al">De lengte van de periode dat geen controle heeft plaatsgevonden.</text:p>
            </text:list-item>
            <text:list-item text:style-override="id1-3-2-6-5-5">
              <text:number>V.</text:number>
              <text:p text:style-name="al">Het naleefgedrag van de drijver/eigenaar. </text:p>
            </text:list-item>
            <text:list-item text:style-override="id1-3-2-6-5-6">
              <text:number>VI.</text:number>
              <text:p text:style-name="al">De ernst van begane overtreding(en). </text:p>
            </text:list-item>
            <text:list-item text:style-override="id1-3-2-6-5-7">
              <text:number>VII.</text:number>
              <text:p text:style-name="al">Het type bedrijf (type B, type B-, type C of IPPC). </text:p>
            </text:list-item>
            <text:list-item text:style-override="id1-3-2-6-5-8">
              <text:number>VIII.</text:number>
              <text:p text:style-name="al">Het aantal milieubelastende activiteiten dat op de betreffende locatie wordt uitgevoerd.</text:p>
            </text:list-item>
          </text:list>
          <text:p text:style-name="al"/>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Daarbij is een schaal gehanteerd van 1 (geen risico) tot 10 (zeer groot risico). Het totaal van de risicofactoren leidt tot een risicoscore, waarbij een indeling is gemaakt in: </text:p>
          <text:list text:style-name="id1-3-2-6-14">
            <text:list-item text:style-override="id1-3-2-6-14-1">
              <text:number>•</text:number>
              <text:p text:style-name="al">0-10: score 2</text:p>
            </text:list-item>
            <text:list-item text:style-override="id1-3-2-6-14-2">
              <text:number>•</text:number>
              <text:p text:style-name="al">10-20: score 4</text:p>
            </text:list-item>
            <text:list-item text:style-override="id1-3-2-6-14-3">
              <text:number>•</text:number>
              <text:p text:style-name="al">20-30: score 6</text:p>
            </text:list-item>
            <text:list-item text:style-override="id1-3-2-6-14-4">
              <text:number>•</text:number>
              <text:p text:style-name="al">30-40: score 8</text:p>
            </text:list-item>
            <text:list-item text:style-override="id1-3-2-6-14-5">
              <text:number>•</text:number>
              <text:p text:style-name="al">40-50: score 10</text:p>
            </text:list-item>
          </text:list>
          <text:p text:style-name="al"/>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Zwaarte</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5 van 5</text:p>
                </table:table-cell>
              </table:table-row>
              <table:table-row table:style-name="row">
                <table:table-cell table:style-name="entry" table:number-rows-spanned="1" table:number-columns-spanned="1">
                  <text:p text:style-name="table_al">Luchtkwaliteit en geur</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Bodemkwaliteit</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Waterkwaliteit</text:p>
                </table:table-cell>
                <table:table-cell table:style-name="entry" table:number-rows-spanned="1" table:number-columns-spanned="1">
                  <text:p text:style-name="table_al">2 van 5</text:p>
                </table:table-cell>
              </table:table-row>
            </table:table>
            <text:p text:style-name="table_bottom"/>
          </text:section>
          <text:p text:style-name="al"/>
          <text:p text:style-name="al"/>
          <text:p text:style-name="al">Deze aspecten leiden met een weging van het potentieel nadelige effect tot een risicocategorie per branche. Het totaal van de risicofactoren leidt tot een risicoscore, waarbij een indeling is gemaakt in: </text:p>
          <text:list text:style-name="id1-3-2-6-22">
            <text:list-item text:style-override="id1-3-2-6-22-1">
              <text:number>•</text:number>
              <text:p text:style-name="al">&lt;100: score 2</text:p>
            </text:list-item>
            <text:list-item text:style-override="id1-3-2-6-22-2">
              <text:number>•</text:number>
              <text:p text:style-name="al">100-150: score 4</text:p>
            </text:list-item>
            <text:list-item text:style-override="id1-3-2-6-22-3">
              <text:number>•</text:number>
              <text:p text:style-name="al">150-200: score 6</text:p>
            </text:list-item>
            <text:list-item text:style-override="id1-3-2-6-22-4">
              <text:number>•</text:number>
              <text:p text:style-name="al">200-250: score 8</text:p>
            </text:list-item>
            <text:list-item text:style-override="id1-3-2-6-22-5">
              <text:number>•</text:number>
              <text:p text:style-name="al">&gt;250: score 10</text:p>
            </text:list-item>
          </text:list>
          <text:p text:style-name="al"/>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Risicocategorie</text:p>
                </table:table-cell>
                <table:table-cell table:style-name="entry" table:number-rows-spanned="1" table:number-columns-spanned="1">
                  <text:p text:style-name="table_al">Percentage</text:p>
                </table:table-cell>
                <table:table-cell table:style-name="entry" table:number-rows-spanned="1" table:number-columns-spanned="1">
                  <text:p text:style-name="table_al">Controlefrequentie</text:p>
                </table:table-cell>
              </table:table-row>
              <table:table-row table:style-name="row">
                <table:table-cell table:style-name="entry" table:number-rows-spanned="1" table:number-columns-spanned="1">
                  <text:p text:style-name="table_al">Hoog risico</text:p>
                </table:table-cell>
                <table:table-cell table:style-name="entry" table:number-rows-spanned="1" table:number-columns-spanned="1">
                  <text:p text:style-name="table_al">4% van de locaties</text:p>
                </table:table-cell>
                <table:table-cell table:style-name="entry" table:number-rows-spanned="1" table:number-columns-spanned="1">
                  <text:p text:style-name="table_al">1 x per 2 jaar</text:p>
                </table:table-cell>
              </table:table-row>
              <table:table-row table:style-name="row">
                <table:table-cell table:style-name="entry" table:number-rows-spanned="1" table:number-columns-spanned="1">
                  <text:p text:style-name="table_al">Matig risico</text:p>
                </table:table-cell>
                <table:table-cell table:style-name="entry" table:number-rows-spanned="1" table:number-columns-spanned="1">
                  <text:p text:style-name="table_al">10 van de locaties</text:p>
                </table:table-cell>
                <table:table-cell table:style-name="entry" table:number-rows-spanned="1" table:number-columns-spanned="1">
                  <text:p text:style-name="table_al">1 x per 4 jaar</text:p>
                </table:table-cell>
              </table:table-row>
              <table:table-row table:style-name="row">
                <table:table-cell table:style-name="entry" table:number-rows-spanned="1" table:number-columns-spanned="1">
                  <text:p text:style-name="table_al">Laag risico</text:p>
                </table:table-cell>
                <table:table-cell table:style-name="entry" table:number-rows-spanned="1" table:number-columns-spanned="1">
                  <text:p text:style-name="table_al">26% van de locaties</text:p>
                </table:table-cell>
                <table:table-cell table:style-name="entry" table:number-rows-spanned="1" table:number-columns-spanned="1">
                  <text:p text:style-name="table_al">1 x per 6 jaar</text:p>
                </table:table-cell>
              </table:table-row>
              <table:table-row table:style-name="row">
                <table:table-cell table:style-name="entry" table:number-rows-spanned="1" table:number-columns-spanned="1">
                  <text:p text:style-name="table_al">Extra laag risico</text:p>
                </table:table-cell>
                <table:table-cell table:style-name="entry" table:number-rows-spanned="1" table:number-columns-spanned="1">
                  <text:p text:style-name="table_al">60% van de locaties</text:p>
                </table:table-cell>
                <table:table-cell table:style-name="entry"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33-1" text:style-name="plaatje">
            <text:p text:style-name="illustratie_id1-3-2-6-33-1-1"><draw:frame draw:style-name="illustratie_id1-3-2-6-33-1-1" text:anchor-type="paragraph" svg:width="153mm" svg:height="21.747169811320752mm"><draw:image xlink:href="Pictures/Afbeelding10i686b042f-6a25-4d47-8ef2-5bf1d7416234.png" xlink:type="simple"/></draw:frame></text:p>
          </text:section></draw:text-box></draw:frame>
        </text:p>
          <text:p text:style-name="al"/>
          <text:p text:style-name="al">
          <draw:frame><draw:text-box><text:section text:name="plaatje_id1-3-2-6-35-1" text:style-name="plaatje">
            <text:p text:style-name="illustratie_id1-3-2-6-35-1-1"><draw:frame draw:style-name="illustratie_id1-3-2-6-35-1-1" text:anchor-type="paragraph" svg:width="153mm" svg:height="14.915094339622641mm"><draw:image xlink:href="Pictures/Afbeelding11ib9a4dd6d-8412-4130-bb8f-48ead65a2a8d.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7-8">
            <text:list-item text:style-override="id1-3-2-7-8-1">
              <text:number>1.</text:number>
              <text:p text:style-name="al">De meldingen worden ingedeeld in drie risicocategorieën op basis van een beoordeling van de milieutechnische risico’s én het gedrag van de uitvoerder . </text:p>
            </text:list-item>
            <text:list-item text:style-override="id1-3-2-7-8-2">
              <text:number>2.</text:number>
              <text:p text:style-name="al">De meldingen worden als volgt gecontroleerd : </text:p>
              <text:list text:style-name="id1-3-2-7-8-2-3">
                <text:list-item text:style-override="id1-3-2-7-8-2-3-1">
                  <text:number>a.</text:number>
                  <text:p text:style-name="al">In de hoge risicocategorie: 90% van de gevallen wordt gecontroleerd,</text:p>
                </text:list-item>
                <text:list-item text:style-override="id1-3-2-7-8-2-3-2">
                  <text:number>b.</text:number>
                  <text:p text:style-name="al">In de matige risicocategorie: 50% van de gevallen wordt gecontroleerd,</text:p>
                </text:list-item>
                <text:list-item text:style-override="id1-3-2-7-8-2-3-3">
                  <text:number>c.</text:number>
                  <text:p text:style-name="al">In de lage risicocategorie in 10% van de gevallen wordt gecontroleerd. </text:p>
                </text:list-item>
              </text:list>
            </text:list-item>
          </text:list>
          <text:p text:style-name="al"/>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7-12">
            <text:list-item text:style-override="id1-3-2-7-12-1">
              <text:number>1.</text:number>
              <text:p text:style-name="al">De meldingen worden ingedeeld in drie risicocategorieën op basis van de locatie, het gebruik van, de risicoklasse, de soort saneerder en het toezicht door derden . </text:p>
            </text:list-item>
            <text:list-item text:style-override="id1-3-2-7-12-2">
              <text:number>2.</text:number>
              <text:p text:style-name="al">De meldingen worden als volgt gecontroleerd : </text:p>
              <text:list text:style-name="id1-3-2-7-12-2-3">
                <text:list-item text:style-override="id1-3-2-7-12-2-3-1">
                  <text:number>a.</text:number>
                  <text:p text:style-name="al">In de hoge risicocategorie: 90% van de gevallen wordt gecontroleerd,</text:p>
                </text:list-item>
                <text:list-item text:style-override="id1-3-2-7-12-2-3-2">
                  <text:number>b.</text:number>
                  <text:p text:style-name="al">In de matige risicocategorie: 40% van de gevallen wordt gecontroleerd,</text:p>
                </text:list-item>
                <text:list-item text:style-override="id1-3-2-7-12-2-3-3">
                  <text:number>c.</text:number>
                  <text:p text:style-name="al">In de lage risicocategorie: 7,5% van de gevallen wordt gecontroleerd. </text:p>
                </text:list-item>
              </text:list>
            </text:list-item>
          </text:list>
          <text:p text:style-name="al"/>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Niet gemeld (illegale activiteiten)</text:p>
                </table:table-cell>
                <table:table-cell table:style-name="entry"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entry" table:number-rows-spanned="1" table:number-columns-spanned="1">
                  <text:p text:style-name="table_al">Transport op openbare weg (of water) zonder begeleidingsformulier</text:p>
                </table:table-cell>
                <table:table-cell table:style-name="entry" table:number-rows-spanned="1" table:number-columns-spanned="1">
                  <text:p text:style-name="table_al">Illegaal werk uitvoeren, reële kans op niet voldoen aan ‘stand still’ principe.</text:p>
                </table:table-cell>
              </table:table-row>
              <table:table-row table:style-name="row">
                <table:table-cell table:style-name="entry" table:number-rows-spanned="1" table:number-columns-spanned="1">
                  <text:p text:style-name="table_al">Immobiliseren grond (geen meldingsplicht op van toepassing)</text:p>
                </table:table-cell>
                <table:table-cell table:style-name="entry" table:number-rows-spanned="1" table:number-columns-spanned="1">
                  <text:p text:style-name="table_al">Bedrijven gaan improviseren (valse concurrentie). Uitlogen schadelijke stoffen in de bodem.</text:p>
                </table:table-cell>
              </table:table-row>
              <table:table-row table:style-name="row">
                <table:table-cell table:style-name="entry" table:number-rows-spanned="1" table:number-columns-spanned="1">
                  <text:p text:style-name="table_al">Na ‘niet instemmen melding’ vaak geen toezicht in het veld</text:p>
                </table:table-cell>
                <table:table-cell table:style-name="entry"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7-24">
            <text:list-item text:style-override="id1-3-2-7-24-1">
              <text:number>a.</text:number>
              <text:p text:style-name="al">maken een inschatting van de verwachte meldingen voor activiteiten met bepaalde duur in een bepaald jaar,</text:p>
            </text:list-item>
            <text:list-item text:style-override="id1-3-2-7-24-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4-3">
              <text:number>c.</text:number>
              <text:p text:style-name="al">maken een inschatting van de benodigde inzet op het inzichtelijk maken van niet-gemelde activiteiten met bepaalde duur, op basis van de geldende risico’s (zie kopje niet-gemelde activiteiten).</text:p>
            </text:list-item>
          </text:list>
          <text:p text:style-name="al"/>
          <text:p text:style-name="al">Bovenstaande leidt tot een bepaling van inzet in het betreffende jaar:</text:p>
          <text:list text:style-name="id1-3-2-7-27">
            <text:list-item text:style-override="id1-3-2-7-27-1">
              <text:number>•</text:number>
              <text:p text:style-name="al">Er wordt in het uitvoeringsprogramma inzet geraamd voor inzet op meldingen,</text:p>
            </text:list-item>
            <text:list-item text:style-override="id1-3-2-7-27-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text:p text:style-name="al">
          <draw:frame><draw:text-box><text:section text:name="plaatje_id1-3-2-8-4-1" text:style-name="plaatje">
            <text:p text:style-name="illustratie_id1-3-2-8-4-1-1"><draw:frame draw:style-name="illustratie_id1-3-2-8-4-1-1" text:anchor-type="paragraph" svg:width="153mm" svg:height="189.6622641509434mm"><draw:image xlink:href="Pictures/Afbeelding12i37793675-19dd-49ea-86ee-b2fb66b276e6.png" xlink:type="simple"/></draw:frame></text:p>
          </text:section></draw:text-box></draw:frame>
        </text:p>
          <text:p text:style-name="al"/>
          <text:p text:style-name="al"/>
          <text:p text:style-name="al"/>
          <text:p text:style-name="al">
          <draw:frame><draw:text-box><text:section text:name="plaatje_id1-3-2-8-8-1" text:style-name="plaatje">
            <text:p text:style-name="illustratie_id1-3-2-8-8-1-1"><draw:frame draw:style-name="illustratie_id1-3-2-8-8-1-1" text:anchor-type="paragraph" svg:width="153mm" svg:height="186.39056603773585mm"><draw:image xlink:href="Pictures/Afbeelding13i27e4fd19-8575-42f7-b4b6-c7970c429208.png" xlink:type="simple"/></draw:frame></text:p>
          </text:section></draw:text-box></draw:frame>
        </text:p>
          <text:p text:style-name="al"/>
          <text:p text:style-name="al"/>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Picture2i0e2ab9b1-6af8-4547-a34d-0a13c27bee76.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62.258490566037736mm"><draw:image xlink:href="Pictures/Picture3ie48a1e0c-bcd1-40cf-b007-666644992af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4-4-9-1-1" style:parent-style-name="Standard">
      <style:paragraph-properties style:line-spacing="0mm" style:text-autospace="none" ofo:line-height="0.001cm"/>
    </style:style>
    <style:style style:family="graphic" style:name="illustratie_id1-3-2-2-3-4-4-9-1-1" style:parent-style-name="Standard">
      <style:graphic-properties style:horizontal-pos="left" style:horizontal-rel="paragraph" style:vertical-pos="top" style:vertical-rel="paragraph" style:wrap="none" ofo:margin-right="3mm"/>
    </style:style>
    <style:style style:family="paragraph" style:name="illustratie_id1-3-2-2-3-4-4-11-1-1" style:parent-style-name="Standard">
      <style:paragraph-properties style:line-spacing="0mm" style:text-autospace="none" ofo:line-height="0.001cm"/>
    </style:style>
    <style:style style:family="graphic" style:name="illustratie_id1-3-2-2-3-4-4-11-1-1" style:parent-style-name="Standard">
      <style:graphic-properties style:horizontal-pos="left" style:horizontal-rel="paragraph" style:vertical-pos="top" style:vertical-rel="paragraph" style:wrap="none" ofo:margin-right="3mm"/>
    </style:style>
    <style:style style:family="paragraph" style:name="illustratie_id1-3-2-2-3-4-4-13-1-1" style:parent-style-name="Standard">
      <style:paragraph-properties style:line-spacing="0mm" style:text-autospace="none" ofo:line-height="0.001cm"/>
    </style:style>
    <style:style style:family="graphic" style:name="illustratie_id1-3-2-2-3-4-4-13-1-1" style:parent-style-name="Standard">
      <style:graphic-properties style:horizontal-pos="left" style:horizontal-rel="paragraph" style:vertical-pos="top" style:vertical-rel="paragraph" style:wrap="none" ofo:margin-right="3mm"/>
    </style:style>
    <style:style style:family="paragraph" style:name="illustratie_id1-3-2-2-3-4-4-15-1-1" style:parent-style-name="Standard">
      <style:paragraph-properties style:line-spacing="0mm" style:text-autospace="none" ofo:line-height="0.001cm"/>
    </style:style>
    <style:style style:family="graphic" style:name="illustratie_id1-3-2-2-3-4-4-15-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8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Z.829326</meta:user-defined>
    <meta:user-defined meta:name="DCTERMS.alternative">Uitvoerings- en handhavingsstrategie Fryslân 2025-2028 </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3-27</meta:user-defined>
    <meta:user-defined meta:name="DCTERMS.W3CDTF/OVERHEIDop.jaargang">2025</meta:user-defined>
    <meta:user-defined meta:name="OVERHEIDop.publicationIssue">130847</meta:user-defined>
    <meta:user-defined meta:name="OVERHEIDop.betreftRegeling">CVDR737244_1</meta:user-defined>
    <meta:user-defined meta:name="xs:date/OVERHEIDop.startdatum">2025-03-28</meta:user-defined>
    <meta:user-defined meta:name="OVERHEIDop.GmbID/DC.identifier">gmb-2025-130847</meta:user-defined>
    <meta:user-defined meta:name="OVERHEIDop.versieInformatie"/>
  </office:meta>
</office:document-meta>
</file>