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Frederik Hendriklaan - Frederik Hendriklaan (Scheveningen, Frederik Hendrik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Vrijmarkt Koningsdag, gelegen op locatie Frederik Hendriklaan en Willem de Zwijgerlaan op 26-4-2025</text:p>
            <text:p text:style-name="common-al"/>
            <text:p text:style-name="common-al">Ons kenmerk: 00012IPM25</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Frederik Hendriklaan - Frederik Hendriklaan (Scheveningen, Frederik Hendriklaan)</text:p>
            <text:p text:style-name="tussenkopcur">
            <text:span text:style-name="nadrukvet">Datum bekendmaking besluit:</text:span>
          </text:p>
            <text:p text:style-name="common-al">24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846</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46</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846</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12IPM25/9018853</meta:user-defined>
    <meta:user-defined meta:name="DCTERMS.abstract">IPM Vrijmarkt Koningsdag, gelegen op locatie Frederik Hendriklaan en Willem de Zwijgerlaan op 26-4-2025</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Frederik Hendriklaan - Frederik Hendriklaan (Scheveningen, Frederik Hendriklaan) te Den Haag</meta:user-defined>
    <meta:user-defined meta:name="DCTERMS.W3CDTF/DCTERMS.available">2025-03-26</meta:user-defined>
    <meta:user-defined meta:name="OVERHEIDop.externeBijlage">Bijlage_56269978_voor_bekendmaking|exb-2025-11260</meta:user-defined>
    <meta:user-defined meta:name="DCTERMS.W3CDTF/OVERHEIDop.jaargang">2025</meta:user-defined>
    <meta:user-defined meta:name="OVERHEIDop.publicationIssue">130846</meta:user-defined>
    <meta:user-defined meta:name="OVERHEIDop.GmbID/DC.identifier">gmb-2025-130846</meta:user-defined>
    <meta:user-defined meta:name="OVERHEIDop.versieInformatie"/>
  </office:meta>
</office:document-meta>
</file>