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JSC-dagen (afsluiting voetbalseizoen) op 30 en 31 mei 2025, Jeltewei 96, 8622 XV Hommert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JSC-dagen (afsluiting voetbalseizoen) op 30 en 31 mei 2025 en een ontheffing artikel 35 Alcoholwet. Het evenement vindt plaats op de sportvelden Jeltewei te Hommmerts</text:p>
            <text:p text:style-name="common-al">Het besluit is verzonden op 24-03-2025.</text:p>
            <text:p text:style-name="common-al">
            
          </text:p>
            <text:p text:style-name="common-al">Voor het inzien van de vergunning kunt u contact opnemen met Team Vergunningen op het telefoonnummer +14 0515. De vergunning heeft als kenmerk CLZ-0010205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8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050</meta:user-defined>
    <meta:user-defined meta:name="DCTERMS.abstract">Evenementenvergunning voor het evenement HJSC-dagen (afsluiting voetbalseizoen) op 30 en 31 mei 2025, Jeltewei 96, 8622 XV Hommerts.</meta:user-defined>
    <dc:language>nl</dc:language>
    <meta:user-defined meta:name="OVERHEIDop.locatietype/OVERHEIDop.gebiedsmarkering">Punt</meta:user-defined>
    <meta:user-defined meta:name="DC.title">Verleende evenementenvergunning voor HJSC-dagen (afsluiting voetbalseizoen) op 30 en 31 mei 2025, Jeltewei 96, 8622 XV Hommerts</meta:user-defined>
    <meta:user-defined meta:name="DCTERMS.W3CDTF/DCTERMS.available">2025-03-26</meta:user-defined>
    <meta:user-defined meta:name="DCTERMS.W3CDTF/OVERHEIDop.jaargang">2025</meta:user-defined>
    <meta:user-defined meta:name="OVERHEIDop.publicationIssue">130845</meta:user-defined>
    <meta:user-defined meta:name="OVERHEIDop.GmbID/DC.identifier">gmb-2025-130845</meta:user-defined>
    <meta:user-defined meta:name="OVERHEIDop.versieInformatie"/>
  </office:meta>
</office:document-meta>
</file>