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Guusje, Hoofdstraat 104, 7311 KJ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Guusje</text:p>
            <text:p text:style-name="common-al">Locatie: Hoofdstraat 104, 7311 KJ Apeldoorn</text:p>
            <text:p text:style-name="common-al">Reden vergunning: wijziging oppervlakte</text:p>
            <text:p text:style-name="common-al">Datum vergunning: 24 maart 2025</text:p>
            <text:p text:style-name="common-al">Vergunningnummer: 0200564201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84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642015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41</meta:user-defined>
    <meta:user-defined meta:name="OVERHEIDop.GmbID/DC.identifier">gmb-2025-130841</meta:user-defined>
    <meta:user-defined meta:name="OVERHEIDop.versieInformatie"/>
  </office:meta>
</office:document-meta>
</file>