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kkerseweg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1b, 5321 HG, Hedel.</text:p>
            <text:p text:style-name="common-al">De aanvraag is ontvangen op 23 december 2024 en heeft betrekking op de tijdelijke huisvesting kinderopvang De Toverflu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8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Akkerseweg 11b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084</meta:user-defined>
    <meta:user-defined meta:name="OVERHEIDop.GmbID/DC.identifier">gmb-2025-13084</meta:user-defined>
    <meta:user-defined meta:name="OVERHEIDop.versieInformatie"/>
  </office:meta>
</office:document-meta>
</file>