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Dorpsstraat 71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exploiteren van een horecabedrijf. Het besluit is verleend:</text:p>
            <text:p text:style-name="common-al">
            <text:span text:style-name="nadrukvet">Locatie: </text:span>Dorpsstraat 71, 6661EH Elst</text:p>
            <text:p text:style-name="common-al">
            <text:span text:style-name="nadrukvet">Zaaknummer: </text:span>Z2025-00453</text:p>
            <text:p text:style-name="common-al">
            <text:span text:style-name="nadrukvet">Datum besluit:</text:span> 24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08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453</meta:user-defined>
    <meta:user-defined meta:name="DCTERMS.abstract">Betreft: het exploiteren van een horecabedrijf op locatie Dorpsstraat 71, 6661EH Elst, vergunning verleend op 24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Dorpsstraat 71, 6661EH El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39</meta:user-defined>
    <meta:user-defined meta:name="OVERHEIDop.GmbID/DC.identifier">gmb-2025-130839</meta:user-defined>
    <meta:user-defined meta:name="OVERHEIDop.versieInformatie"/>
  </office:meta>
</office:document-meta>
</file>