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Nieuwe Veer 83, Streefkerk, zaaknummer OMG-2025-0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466-25-01
- Bouwen, Art.5.1,  kenmerk:OMG-2025-0466-20-01
- Bouwen, Art.5.1,  kenmerk:OMG-2025-0466-28-01</text:p>
            <text:p text:style-name="common-al">Voor het: plaatsen van een Small House</text:p>
            <text:p text:style-name="common-al"/>
            <text:p text:style-name="common-al">
            <text:span text:style-name="nadrukvet">Locatie: naast Nieuwe Veer 83, Streefkerk</text:span>
          </text:p>
            <text:p text:style-name="common-al">Datum ontvangst: 24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08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66</meta:user-defined>
    <meta:user-defined meta:name="DCTERMS.abstract">Gemeente - aanvr. beschikking behandelen - plaatsen van een Small House - Nieuwe Veer 83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naast Nieuwe Veer 83, Streefkerk, zaaknummer OMG-2025-0466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37</meta:user-defined>
    <meta:user-defined meta:name="OVERHEIDop.GmbID/DC.identifier">gmb-2025-130837</meta:user-defined>
    <meta:user-defined meta:name="OVERHEIDop.versieInformatie"/>
  </office:meta>
</office:document-meta>
</file>