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Kapelmeesterlaan 114, 5049N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6 januari 2025, geregistreerd onder zaak(nummer) <text:span text:style-name="nadrukvet">Z2025-00000077</text:span>, aangaande:</text:p>
            <text:p text:style-name="common-al">Omschrijving/naam: <text:span text:style-name="nadrukvet">Verzwaren staalconstructie verdiepingsvloer</text:span></text:p>
            <text:p text:style-name="common-al">Locatie/adres: <text:span text:style-name="nadrukvet">Kapelmeesterlaan 114, 5049NL Tilburg</text:span></text:p>
            <text:p text:style-name="common-al">Door het verlengen van de behandeltijd/beslistermijn eindigt deze momenteel op <text:span text:style-name="nadrukvet">5 me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07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83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3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7</meta:user-defined>
    <meta:user-defined meta:name="DCTERMS.abstract">Z2025-00000077 - Verzwaren staalconstructie verdiepingsvloer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Kapelmeesterlaan 114, 5049NL Til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33</meta:user-defined>
    <meta:user-defined meta:name="OVERHEIDop.GmbID/DC.identifier">gmb-2025-130833</meta:user-defined>
    <meta:user-defined meta:name="OVERHEIDop.versieInformatie"/>
  </office:meta>
</office:document-meta>
</file>