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constructieve doorbraak op de locatie Zandvoortselaan 27 te Zandvoort, ingekomen 21 maart 2025, zaaknummer ODIJ-Z-25-15843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realiseren van een constructieve doorbraak op de locatie Zandvoortselaan 27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6 mei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30827</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827</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827</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constructieve doorbraak op de locatie Zandvoortselaan 27 te Zandvoort, ingekomen 21 maart 2025, zaaknummer ODIJ-Z-25-158435</meta:user-defined>
    <meta:user-defined meta:name="DCTERMS.W3CDTF/DCTERMS.available">2025-03-26</meta:user-defined>
    <meta:user-defined meta:name="DCTERMS.W3CDTF/OVERHEIDop.jaargang">2025</meta:user-defined>
    <meta:user-defined meta:name="OVERHEIDop.publicationIssue">130827</meta:user-defined>
    <meta:user-defined meta:name="OVERHEIDop.GmbID/DC.identifier">gmb-2025-130827</meta:user-defined>
    <meta:user-defined meta:name="OVERHEIDop.versieInformatie"/>
  </office:meta>
</office:document-meta>
</file>