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Albertpolderstraat 6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19 maart 2025 de aanvraag met zaaknummer <text:span text:style-name="nadrukvet">Z2025-0000</text:span><text:span text:style-name="nadrukvet">1287</text:span><text:span text:style-name="nadrukvet"/>voor het gebruik van de woning t.b.v. flexbewoning op de locatie <text:span text:style-name="nadrukvet">Albertpolderstraat 6 in Sluiskil</text:span><text:span text:style-name="nadrukvet"/>op verzoek van de aanvrager in te trekken.</text:p>
            <text:p text:style-name="common-al"/>
            <text:p text:style-name="common-al">Terneuzen, 26 maart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082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aanvraag omgevingsvergunning op verzoek – Albertpolderstraat 6 in Sluiski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20</meta:user-defined>
    <meta:user-defined meta:name="OVERHEIDop.GmbID/DC.identifier">gmb-2025-130820</meta:user-defined>
    <meta:user-defined meta:name="OVERHEIDop.versieInformatie"/>
  </office:meta>
</office:document-meta>
</file>