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Jan Gielenplein 6, 4731 HL Oudenbosch</text:p>
            <text:p text:style-name="common-al">Zaaknummer: 977581</text:p>
            <text:p text:style-name="common-al">Datum: 24-03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08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77581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16</meta:user-defined>
    <meta:user-defined meta:name="OVERHEIDop.GmbID/DC.identifier">gmb-2025-130816</meta:user-defined>
    <meta:user-defined meta:name="OVERHEIDop.versieInformatie"/>
  </office:meta>
</office:document-meta>
</file>