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laan 15, 2181KD Hillegom, het bouwen van een dakkapel op het voordakvlak en het bouwen van een dakopbouw aan de achterzijde van de woning. Kenmerk Z2025-00000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en het bouwen van een dakopbouw aan de achterzijde van de woning.</text:p>
            <text:p text:style-name="common-al"/>
            <text:p text:style-name="common-al">
            <text:span text:style-name="nadrukcur">Datum ontvangst:</text:span>21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081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3</meta:user-defined>
    <dc:language>nl</dc:language>
    <meta:user-defined meta:name="OVERHEIDop.locatietype/OVERHEIDop.gebiedsmarkering">Vlak</meta:user-defined>
    <meta:user-defined meta:name="DC.title">Nieuwe aanvraag omgevingsvergunning, Esdoornlaan 15, 2181KD Hillegom, het bouwen van een dakkapel op het voordakvlak en het bouwen van een dakopbouw aan de achterzijde van de woning. Kenmerk Z2025-00000893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0815</meta:user-defined>
    <meta:user-defined meta:name="OVERHEIDop.GmbID/DC.identifier">gmb-2025-130815</meta:user-defined>
    <meta:user-defined meta:name="OVERHEIDop.versieInformatie"/>
  </office:meta>
</office:document-meta>
</file>