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2-4-1-4-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26*"/>
    </style:style>
    <style:style style:family="table-column" style:parent-style-name="colspec" style:name="id1-3-2-5-5-1-2">
      <style:table-column-properties style:rel-column-width="43*"/>
    </style:style>
    <style:style style:family="table-column" style:parent-style-name="colspec" style:name="id1-3-2-5-5-1-3">
      <style:table-column-properties style:rel-column-width="31*"/>
    </style:style>
    <style:style style:family="table-column" style:parent-style-name="colspec" style:name="id1-3-2-6-3-1-1">
      <style:table-column-properties style:rel-column-width="42*"/>
    </style:style>
    <style:style style:family="table-column" style:parent-style-name="colspec" style:name="id1-3-2-6-3-1-2">
      <style:table-column-properties style:rel-column-width="55*"/>
    </style:style>
    <style:style style:family="table-column" style:parent-style-name="colspec" style:name="id1-3-2-6-13-1-1">
      <style:table-column-properties style:rel-column-width="42*"/>
    </style:style>
    <style:style style:family="table-column" style:parent-style-name="colspec" style:name="id1-3-2-6-13-1-2">
      <style:table-column-properties style:rel-column-width="55*"/>
    </style:style>
  </office:automatic-styles>
  <office:body>
    <office:text>
      <text:p text:style-name="new_page_staatscourant"/>
      <text:p text:style-name="single-kop-titel">Subsidieregeling ‘Energiezuinig Wonen Krimpenerwaard 2024-2026’</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Overwegen met het instellen van deze regeling: inwoners van de gemeente Krimpenerwaard te stimuleren om isolerende maatregelen te nemen in hun woning; </text:p>
            <text:p text:style-name="al"/>
            <text:p text:style-name="al">Gelezen het voorstel van 4 maart 2025,</text:p>
            <text:p text:style-name="al"/>
            <text:p text:style-name="al">Gelet op artikel 3 van de Algemene subsidieverordening Krimpenerwaard 2023 besluiten vast te stellen:</text:p>
            <text:p text:style-name="al"/>
            <text:p text:style-name="al">Subsidieregeling ‘Energiezuinig Wonen Krimpenerwaard 2024-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lgemene subsidieverordening Krimpenerwaard 2023 geldt onverkort, tenzij daarvan expliciet wordt afgeweken.</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
                      <text:span text:style-name="nadrukvet">Een</text:span> meerderjarig natuurlijk persoon, die eigenaar-bewoner is van een grondgebonden koopwoning, die valt binnen de doelgroep zoals omschreven in artikel 5. Bij twee of meer eigenaren dient gezamenlijk door alle eigenaren een aanvraag ingediend te worden; die woont in de gemeente Krimpenerwaard en ingeschreven staat op een woonadres in de Basisregistratie Personen (BR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aande bouw: </text:p>
                  </table:table-cell>
                  <table:table-cell table:style-name="cell_frame_all" table:number-rows-spanned="1" table:number-columns-spanned="1">
                    <text:p text:style-name="table_al">Een woning die op het moment van de indiening van een aanvraag in het kader van deze regeling is opgeleverd aan de eigenaar-bewon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deel </text:p>
                  </table:table-cell>
                  <table:table-cell table:style-name="cell_frame_all" table:number-rows-spanned="1" table:number-columns-spanned="1">
                    <text:p text:style-name="table_al">Eén van de volgende vier categorieën; 1. de vloer en de bodem, 2. de gevel waaronder de spouwmuur, 3. het dak en de zolder- of vlieringvloer en 4. de ramen en deur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Krimpenerwaa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e-het-zelf maatregelen: </text:p>
                  </table:table-cell>
                  <table:table-cell table:style-name="cell_frame_all" table:number-rows-spanned="1" table:number-columns-spanned="1">
                    <text:p text:style-name="table_al">Maatregelen en voorzieningen, zoals die door de bewoner van de woning zelf worden uitgevoerd, zoals omschreven in artikel 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igenaar-bewoner</text:p>
                  </table:table-cell>
                  <table:table-cell table:style-name="cell_frame_all" table:number-rows-spanned="1" table:number-columns-spanned="1">
                    <text:p text:style-name="table_al">Een natuurlijk persoon die een woning in de gemeente Krimpenerwaard in eigendom heeft waarin hij zijn hoofdverblijf heeft of direct na renovatie van deze woning zijn hoofdverblijf zal hebb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nergielabel</text:p>
                  </table:table-cell>
                  <table:table-cell table:style-name="cell_frame_all" table:number-rows-spanned="1" table:number-columns-spanned="1">
                    <text:p text:style-name="table_al">Een energielabel als bedoeld in bijlage I bij artikel 1.1 van het Besluit bouwwerken leefomgev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nergietoeslag</text:p>
                  </table:table-cell>
                  <table:table-cell table:style-name="cell_frame_all" table:number-rows-spanned="1" table:number-columns-spanned="1">
                    <text:p text:style-name="table_al">De eenmalige energietoeslag, bedoeld in Artikel 35, lid 4 van de Participatiewet zoals ontvangen van de Gemeente Krimpenerwaard in 2022 en/of 2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rkend isolatiebedrijf</text:p>
                  </table:table-cell>
                  <table:table-cell table:style-name="cell_frame_all" table:number-rows-spanned="1" table:number-columns-spanned="1">
                    <text:p text:style-name="table_al">Een isolatiebedrijf dat beschikt over een SKG IKOB certificaat of een Insula certificaa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ndgebonden koopwoning</text:p>
                  </table:table-cell>
                  <table:table-cell table:style-name="cell_frame_all" table:number-rows-spanned="1" table:number-columns-spanned="1">
                    <text:p text:style-name="table_al">Woning waarvan de eigenaar zelf de woning bewoont en waarbij de woning geen onderdeel uitmaakt van een Vereniging van Eigenaars. Het betreft hier een woning die wordt bewoond en dus geen garages, schuren of andere bijgebouwen, die ook als zodanig bewoond word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termediair </text:p>
                  </table:table-cell>
                  <table:table-cell table:style-name="cell_frame_all" table:number-rows-spanned="1" table:number-columns-spanned="1">
                    <text:p text:style-name="table_al">Een rechtspersoon waarmee de gemeente een samenwerkingsovereenkomst heeft gesloten en die door de gemeente is gemandateerd om deze subsidieregeling uit te voe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inimaregeling</text:p>
                  </table:table-cell>
                  <table:table-cell table:style-name="cell_frame_all" table:number-rows-spanned="1" table:number-columns-spanned="1">
                    <text:p text:style-name="table_al">de minimaregelingen zoals opgenomen in de Verordening Werk, Participatie en Inkomen Krimpenerwaard 2022 en de Beleidsregels Werk, Participatie en Inkomen Krimpenerwaard 202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iljaar</text:p>
                  </table:table-cell>
                  <table:table-cell table:style-name="cell_frame_all" table:number-rows-spanned="1" table:number-columns-spanned="1">
                    <text:p text:style-name="table_al">Voorgaande kalenderjaa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lecht geïsoleerde woning</text:p>
                  </table:table-cell>
                  <table:table-cell table:style-name="cell_frame_all" table:number-rows-spanned="1" table:number-columns-spanned="1">
                    <text:p text:style-name="table_al">Een woning met een energielabelklasse D, E, F, G, of een woning met een aan die labelklassen vergelijkbare energetische staat, waaronder wordt verstaan een woning waarin ten minste twee van de volgende bestaande bouwdelen niet of slecht geïsoleerd zijn:</text:p>
                    <text:list text:style-name="id1-3-2-2-2-4-1-4-14-3-2">
                      <text:list-item text:style-override="id1-3-2-2-2-4-1-4-14-3-2-1">
                        <text:number>1)</text:number>
                        <text:p text:style-name="table_al">de vloer en de bodem;</text:p>
                      </text:list-item>
                      <text:list-item text:style-override="id1-3-2-2-2-4-1-4-14-3-2-2">
                        <text:number>2)</text:number>
                        <text:p text:style-name="table_al">de gevel, waaronder de spouwmuur;</text:p>
                      </text:list-item>
                      <text:list-item text:style-override="id1-3-2-2-2-4-1-4-14-3-2-3">
                        <text:number>3)</text:number>
                        <text:p text:style-name="table_al">het dak en de zoldervloer en vlieringvloer;</text:p>
                      </text:list-item>
                      <text:list-item text:style-override="id1-3-2-2-2-4-1-4-14-3-2-4">
                        <text:number>4)</text:number>
                        <text:p text:style-name="table_al">de ramen;</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ociaal minimum</text:p>
                  </table:table-cell>
                  <table:table-cell table:style-name="cell_frame_all" table:number-rows-spanned="1" table:number-columns-spanned="1">
                    <text:p text:style-name="table_al">Het minimale bedrag dat nodig is om in het levensonderhoud te kunnen voorzien. De overheid heeft hiervoor een normbedrag opgesteld, dat ze ieder halfjaar aanpas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PUK Lokale Aanpak Isolatie</text:p>
                  </table:table-cell>
                  <table:table-cell table:style-name="cell_frame_all" table:number-rows-spanned="1" table:number-columns-spanned="1">
                    <text:p text:style-name="table_al">Rijkssubsidie voor gemeenten om inwoners te helpen met woningisolati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ubsidie </text:p>
                  </table:table-cell>
                  <table:table-cell table:style-name="cell_frame_all" table:number-rows-spanned="1" table:number-columns-spanned="1">
                    <text:p text:style-name="table_al">De financiële bijdrage die de subsidieontvanger ontvangt in de vorm van een korting op de kosten van de isolatiemaatrege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c-waarde: </text:p>
                  </table:table-cell>
                  <table:table-cell table:style-name="cell_frame_all" table:number-rows-spanned="1" table:number-columns-spanned="1">
                    <text:p text:style-name="table_al">Het warmte-isolerend vermogen van een aangebrachte constructie (zie bijlag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d-waarde: </text:p>
                  </table:table-cell>
                  <table:table-cell table:style-name="cell_frame_all" table:number-rows-spanned="1" table:number-columns-spanned="1">
                    <text:p text:style-name="table_al">Het warmte-isolerend vermogen van een materiaal laag van een bepaalde dikte (zie bijlag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der: </text:p>
                  </table:table-cell>
                  <table:table-cell table:style-name="cell_frame_all" table:number-rows-spanned="1" table:number-columns-spanned="1">
                    <text:p text:style-name="table_al">Partij die maatregelen uitvoert in de woning van de aanvrag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waarde</text:p>
                  </table:table-cell>
                  <table:table-cell table:style-name="cell_frame_all" table:number-rows-spanned="1" table:number-columns-spanned="1">
                    <text:p text:style-name="table_al">De isolatiewaarde van glas. Dit is de hoeveelheid warmte die door het glas verloren gaat (zie bijlage 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Algemene Subsidieverordening Krimpenerwaard 202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rkelijke kosten</text:p>
                  </table:table-cell>
                  <table:table-cell table:style-name="cell_frame_all" table:number-rows-spanned="1" table:number-columns-spanned="1">
                    <text:p text:style-name="table_al">De kosten van materialen en werkzaamheden voor zover noodzakelijk voor het treffen van de maatregel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OZ-waarde</text:p>
                  </table:table-cell>
                  <table:table-cell table:style-name="cell_frame_all" table:number-rows-spanned="1" table:number-columns-spanned="1">
                    <text:p text:style-name="table_al">De op de voet van de Wet Waardering Onroerende Zaken voor de woning vastgestelde waarde met als peildatum 1 januari 202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Doelstelling</text:p>
            <text:p text:style-name="al">Deze regeling heeft tot doel eigenaar-bewoners, die vallen in één van de doelgroepen als opgenomen in artikel 5, te ondersteunen met het treffen van energiebesparende isolatiemaatregelen. De aanpak is gericht op de reductie van het energieverbruik bij huishoudens en daarmee tot kostenverlichting en CO2 -reductie.</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subsidie op grond van deze regeling is uitsluitend voor een inwoner die eigenaar-bewoner is van een grondgebonden koopwoning in de gemeente Krimpenerwaard. </text:p>
              </text:list-item>
              <text:list-item text:style-override="id1-3-2-2-4-3">
                <text:number>2.</text:number>
                <text:p text:style-name="al">Om voor de subsidie in aanmerking te komen dient de aanvrager binnen één van de doelgroepen te vallen, zoals omschreven in artikel 5.</text:p>
              </text:list-item>
              <text:list-item text:style-override="id1-3-2-2-4-4">
                <text:number>3.</text:number>
                <text:p text:style-name="al">Subsidie op grond van deze regeling wordt maximaal eenmalig verstrekt per grondgebonden koopwoning. </text:p>
              </text:list-item>
              <text:list-item text:style-override="id1-3-2-2-4-5">
                <text:number>4.</text:number>
                <text:p text:style-name="al">Subsidie kan uitsluitend worden verstrekt voor de maatregelen, zoals benoemd in Artikel 7.</text:p>
              </text:list-item>
              <text:list-item text:style-override="id1-3-2-2-4-6">
                <text:number>5.</text:number>
                <text:p text:style-name="al">De aanvrager moet verklaren dat de energiebesparende maatregel(en) en/of diensten worden uitgevoerd / toegepast in, aan of op de bestaande bouwdelen van de grondgebonden koopwoning van de aanvrager; isolatie voor uitbreiding van de wooninhoud of het woonoppervlak van de woning komt niet in aanmerking voor subsidie.</text:p>
              </text:list-item>
              <text:list-item text:style-override="id1-3-2-2-4-7">
                <text:number>6.</text:number>
                <text:p text:style-name="al">De subsidiebijdrage kan niet meer bedragen dan de werkelijke kosten, zoals deze zijn omschreven in artikel 1 van deze regeling.</text:p>
              </text:list-item>
              <text:list-item text:style-override="id1-3-2-2-4-8">
                <text:number>7.</text:number>
                <text:p text:style-name="al">De aanvrager dient in het bezit te zijn van alle eventueel noodzakelijke vergunningen voor de uitvoering van de maatregelen. </text:p>
              </text:list-item>
              <text:list-item text:style-override="id1-3-2-2-4-9">
                <text:number>8.</text:number>
                <text:p text:style-name="al">De subsidie is stapelbaar met subsidies van rijkswege en de provincie gericht op energiebesparing en woningverbetering. Dit betekent dat de aangeschafte maatregel tot 100% gesubsidieerd mag worden door subsidies van verschillende subsidieverstrekkers.</text:p>
              </text:list-item>
              <text:list-item text:style-override="id1-3-2-2-4-10">
                <text:number>9.</text:number>
                <text:p text:style-name="al">Eigenaar-bewoners ontvangen alleen subsidie op gevel– en dakisolatie indien er voldaan wordt aan de voorwaarden van de geldende wet- en regelgeving rondom de Wet Natuurbescherming, ecologisch onderzoek en voor zover nodig op grond van de omgevingswet ontheffing is verleend. </text:p>
              </text:list-item>
              <text:list-item text:style-override="id1-3-2-2-4-11">
                <text:number>10.</text:number>
                <text:p text:style-name="al">Op de subsidie wordt geen voorschot verleend.</text:p>
              </text:list-item>
              <text:list-item text:style-override="id1-3-2-2-4-12">
                <text:number>11.</text:number>
                <text:p text:style-name="al">Subsidie wordt alleen toegekend voor maatregelen die zijn aangeschaft in de subsidiabele periode zoals omschreven in Artikel 12.</text:p>
              </text:list-item>
            </text:list>
          </text:section>
          <text:section text:name="artikel_id1-3-2-2-5" text:style-name="artikel">
            <text:p text:style-name="artikel_kop_titel"><text:span text:style-name="artikel_kop_label">Artikel</text:span> <text:span text:style-name="artikel_kop_nr">5.</text:span> Doelgroepen</text:p>
            <text:list text:style-name="id1-3-2-2-5-2">
              <text:list-item text:style-override="id1-3-2-2-5-2">
                <text:number>1.</text:number>
                <text:p text:style-name="al">De subsidie kan aangevraagd worden door verschillende doelgroepen zoals hieronder beschreven. De WOZ-waarde is te raadplegen op <text:a xlink:href="http://www.wozwaardeloket.nl/" xlink:type="simple"><text:span text:style-name="nadrukondlijn">www.wozwaardeloket.nl</text:span></text:a>. Het betreffende energielabel is <text:a xlink:href="https://www.energielabel.nl/woningen/zoek-je-energielabel/" xlink:type="simple"><text:span text:style-name="nadrukondlijn">https://www.energielabel.nl/woningen/zoek-je-energielabel/</text:span></text:a> te raadplegen.</text:p>
                <text:list text:style-name="id1-3-2-2-5-2-3">
                  <text:list-item text:style-override="id1-3-2-2-5-2-3-1">
                    <text:number>a.</text:number>
                    <text:p text:style-name="al">
                  <text:span text:style-name="nadrukvet">Doelgroep 1:</text:span>
                </text:p>
                    <text:list text:style-name="id1-3-2-2-5-2-3-1-3">
                      <text:list-item text:style-override="id1-3-2-2-5-2-3-1-3-1">
                        <text:number>i.</text:number>
                        <text:p text:style-name="al">De aanvrager is een natuurlijk persoon, die eigenaar-bewoner is van een bestaande grondgebonden koopwoning met energielabel D, E, F of G of, in het geval een woning geen energielabel of label A, B of C heeft, geldt als voorwaarde dat de woning minimaal twee slecht geïsoleerde bouwdelen heeft, zie bijlage 2; en</text:p>
                      </text:list-item>
                      <text:list-item text:style-override="id1-3-2-2-5-2-3-1-3-2">
                        <text:number>ii.</text:number>
                        <text:p text:style-name="al">Daarnaast heeft de koopwoning een WOZ-waarde onder de €550.000,- (peildatum 1-1-2022); en</text:p>
                      </text:list-item>
                      <text:list-item text:style-override="id1-3-2-2-5-2-3-1-3-3">
                        <text:number>iii.</text:number>
                        <text:p text:style-name="al">De aanvrager heeft op het moment van de aanvraag kunnen aantonen dat het huishoudelijk inkomen niet hoger is dan 130% van het sociaal minimum, en / of heeft de energietoeslag ontvangen in 2022 en/of 2023 op grond van de Beleidsregels eenmalige energietoeslag Krimpenerwaard 2023.</text:p>
                      </text:list-item>
                    </text:list>
                  </text:list-item>
                  <text:list-item text:style-override="id1-3-2-2-5-2-3-2">
                    <text:number>b.</text:number>
                    <text:p text:style-name="al">
                  <text:span text:style-name="nadrukvet">Doelgroep 2a:</text:span>
                </text:p>
                    <text:list text:style-name="id1-3-2-2-5-2-3-2-3">
                      <text:list-item text:style-override="id1-3-2-2-5-2-3-2-3-1">
                        <text:number>i.</text:number>
                        <text:p text:style-name="al">De aanvrager is een natuurlijk persoon, die eigenaar-bewoner is van een bestaande grondgebonden koopwoning met een energielabel D, E, F of G . of, in het geval een woning geen energielabel of label A, B of C heeft, geldt als voorwaarde dat de woning minimaal twee slecht geïsoleerde bouwdelen, zie bijlage 2; en</text:p>
                      </text:list-item>
                      <text:list-item text:style-override="id1-3-2-2-5-2-3-2-3-2">
                        <text:number>ii.</text:number>
                        <text:p text:style-name="al">Daarnaast heeft de koopwoning een WOZ-waarde van maximaal € 382.000,- (peildatum 1-1-2022).</text:p>
                      </text:list-item>
                    </text:list>
                  </text:list-item>
                  <text:list-item text:style-override="id1-3-2-2-5-2-3-3">
                    <text:number>c.</text:number>
                    <text:p text:style-name="al">
                  <text:span text:style-name="nadrukvet">Doelgroep 2b:</text:span>
                </text:p>
                    <text:list text:style-name="id1-3-2-2-5-2-3-3-3">
                      <text:list-item text:style-override="id1-3-2-2-5-2-3-3-3-1">
                        <text:number>i.</text:number>
                        <text:p text:style-name="al">De aanvrager is een natuurlijk persoon, die eigenaar-bewoner is van een bestaande grondgebonden koopwoning met een energielabel D, E, F of G . of, in het geval een woning geen energielabel of label A, B of C heeft, geldt als voorwaarde dat de woning minimaal twee slecht geïsoleerde bouwdelen heeft, zie bijlage 2; en</text:p>
                      </text:list-item>
                      <text:list-item text:style-override="id1-3-2-2-5-2-3-3-3-2">
                        <text:number>ii.</text:number>
                        <text:p text:style-name="al">Daarnaast heeft de koopwoning een WOZ-waarde boven de € 382.000,- (peildatum 1-1-2022) en onder de €550.000. </text:p>
                      </text:list-item>
                    </text:list>
                  </text:list-item>
                  <text:list-item text:style-override="id1-3-2-2-5-2-3-4">
                    <text:number>d.</text:number>
                    <text:p text:style-name="al">
                  <text:span text:style-name="nadrukvet">Doelgroep 2c:</text:span>
                </text:p>
                    <text:list text:style-name="id1-3-2-2-5-2-3-4-3">
                      <text:list-item text:style-override="id1-3-2-2-5-2-3-4-3-1">
                        <text:number>i.</text:number>
                        <text:p text:style-name="al">De aanvrager is een natuurlijk persoon, die eigenaar-bewoner is van een bestaande grondgebonden koopwoning met een energielabel D, E, F of G. of, in het geval een woning geen energielabel of label A, B of C heeft, geldt als voorwaarde dat de woning minimaal twee slecht geïsoleerde bouwdelen heeft, zie bijlage 2; en</text:p>
                      </text:list-item>
                      <text:list-item text:style-override="id1-3-2-2-5-2-3-4-3-2">
                        <text:number>ii.</text:number>
                        <text:p text:style-name="al">Daarnaast heeft de koopwoning een WOZ-waarde boven de €550.000,- (peildatum 1-1-2022); en</text:p>
                      </text:list-item>
                      <text:list-item text:style-override="id1-3-2-2-5-2-3-4-3-3">
                        <text:number>iii.</text:number>
                        <text:p text:style-name="al">De aanvrager heeft op het moment van de aanvraag kunnen aantonen dat het huishoudelijk inkomen niet hoger is dan het modaal inkomen van 2024 €44.500.</text:p>
                      </text:list-item>
                    </text:list>
                  </text:list-item>
                </text:list>
              </text:list-item>
              <text:list-item text:style-override="id1-3-2-2-5-3">
                <text:number>2.</text:number>
                <text:p text:style-name="al">Voor het aantonen van het inkomen voor doelgroep 1 en doelgroep 2c dient via het aanvraagformulier van de gemeente in ieder geval het volgende te worden overlegd:</text:p>
                <text:list text:style-name="id1-3-2-2-5-3-3">
                  <text:list-item text:style-override="id1-3-2-2-5-3-3-1">
                    <text:number>a.</text:number>
                    <text:p text:style-name="al">Kopie van een identiteitsbewijs (geen rijbewijs); </text:p>
                  </text:list-item>
                  <text:list-item text:style-override="id1-3-2-2-5-3-3-2">
                    <text:number>b.</text:number>
                    <text:p text:style-name="al">Bewijs van netto inkomen van de laatste maand van het peiljaar of – bij wisselend inkomen de laatste drie kalendermaanden van het peiljaar.</text:p>
                  </text:list-item>
                  <text:list-item text:style-override="id1-3-2-2-5-3-3-3">
                    <text:number>c.</text:number>
                    <text:p text:style-name="al">Bewijs van het inkomen van het peiljaar, inkomensverklaring (IB60), indien niet aanwezig, de jaaropgave.</text:p>
                  </text:list-item>
                </text:list>
              </text:list-item>
              <text:list-item text:style-override="id1-3-2-2-5-4">
                <text:number>3.</text:number>
                <text:p text:style-name="al">Het college kan, indien vereist voor de beoordeling van de aanvraag, nadere stukken opvragen bij aanvrager.</text:p>
              </text:list-item>
              <text:list-item text:style-override="id1-3-2-2-5-5">
                <text:number>4.</text:number>
                <text:p text:style-name="al">Voor de toepassing van deze regeling wordt het vermogen niet in aanmerking genomen</text:p>
              </text:list-item>
            </text:list>
          </text:section>
          <text:section text:name="artikel_id1-3-2-2-6" text:style-name="artikel">
            <text:p text:style-name="artikel_kop_titel"><text:span text:style-name="artikel_kop_label">Artikel</text:span> <text:span text:style-name="artikel_kop_nr">6.</text:span> Maximaal subsidiebedrag per aanvraag</text:p>
            <text:list text:style-name="id1-3-2-2-6-2">
              <text:list-item text:style-override="id1-3-2-2-6-2">
                <text:number>1.</text:number>
                <text:p text:style-name="al">De subsidie kan nooit meer bedragen dan de werkelijke kosten van de maatregelen.</text:p>
              </text:list-item>
              <text:list-item text:style-override="id1-3-2-2-6-3">
                <text:number>2.</text:number>
                <text:p text:style-name="al">Een subsidieaanvraag kan meerdere maatregelen bevatten.</text:p>
              </text:list-item>
              <text:list-item text:style-override="id1-3-2-2-6-4">
                <text:number>3.</text:number>
                <text:p text:style-name="al">De subsidie, als bedoeld in deze subsidieregeling, bedraagt:</text:p>
                <text:list text:style-name="id1-3-2-2-6-4-3">
                  <text:list-item text:style-override="id1-3-2-2-6-4-3-1">
                    <text:number>a.</text:number>
                    <text:p text:style-name="al">Voor doelgroep 1 maximaal €4.000 inclusief BTW en </text:p>
                  </text:list-item>
                  <text:list-item text:style-override="id1-3-2-2-6-4-3-2">
                    <text:number>b.</text:number>
                    <text:p text:style-name="al">Voor doelgroep 2a, 2b en 2c maximaal €1.500 inclusief BTW</text:p>
                    <text:list text:style-name="id1-3-2-2-6-4-3-2-3">
                      <text:list-item text:style-override="id1-3-2-2-6-4-3-2-3-1">
                        <text:number>i.</text:number>
                        <text:p text:style-name="al">De subsidie voor doe-het-zelf maatregelen bedraagt maximaal € 1.500,- inclusief BTW </text:p>
                      </text:list-item>
                    </text:list>
                  </text:list-item>
                </text:list>
              </text:list-item>
            </text:list>
          </text:section>
          <text:section text:name="artikel_id1-3-2-2-7" text:style-name="artikel">
            <text:p text:style-name="artikel_kop_titel"><text:span text:style-name="artikel_kop_label">Artikel</text:span> <text:span text:style-name="artikel_kop_nr">7.</text:span> Maatregelen die voor subsidie in aanmerking komen</text:p>
            <text:list text:style-name="id1-3-2-2-7-2">
              <text:list-item text:style-override="id1-3-2-2-7-2">
                <text:number>1.</text:number>
                <text:p text:style-name="al">Subsidie kan uitsluitend worden verstrekt voor de volgende activiteiten (maatregelen):</text:p>
                <text:list text:style-name="id1-3-2-2-7-2-3">
                  <text:list-item text:style-override="id1-3-2-2-7-2-3-1">
                    <text:number>a.</text:number>
                    <text:p text:style-name="al">Voor doelgroep 1:</text:p>
                    <text:list text:style-name="id1-3-2-2-7-2-3-1-3">
                      <text:list-item text:style-override="id1-3-2-2-7-2-3-1-3-1">
                        <text:number>i.</text:number>
                        <text:p text:style-name="al">vloer- en bodemisolatie </text:p>
                      </text:list-item>
                      <text:list-item text:style-override="id1-3-2-2-7-2-3-1-3-2">
                        <text:number>ii.</text:number>
                        <text:p text:style-name="al">glas-, kozijnpaneel- en deurisolatie</text:p>
                      </text:list-item>
                      <text:list-item text:style-override="id1-3-2-2-7-2-3-1-3-3">
                        <text:number>iii.</text:number>
                        <text:p text:style-name="al">gevelisolatie</text:p>
                      </text:list-item>
                      <text:list-item text:style-override="id1-3-2-2-7-2-3-1-3-4">
                        <text:number>iv.</text:number>
                        <text:p text:style-name="al">dakisolatie</text:p>
                      </text:list-item>
                      <text:list-item text:style-override="id1-3-2-2-7-2-3-1-3-5">
                        <text:number>v.</text:number>
                        <text:p text:style-name="al">aangebrachte CO2-gestuurde ventilatie of balansventilatie met warmteterugwinning (WTW) (alleen in combinatie met isolatiemaatregelen benoemd onder lid 1a).</text:p>
                        <text:list text:style-name="id1-3-2-2-7-2-3-1-3-5-3">
                          <text:list-item text:style-override="id1-3-2-2-7-2-3-1-3-5-3-1">
                            <text:number>1.</text:number>
                            <text:p text:style-name="al">De bovenstaande maatregelen worden via een erkend isolatiebedrijf uitgevoerd</text:p>
                          </text:list-item>
                        </text:list>
                      </text:list-item>
                    </text:list>
                  </text:list-item>
                  <text:list-item text:style-override="id1-3-2-2-7-2-3-2">
                    <text:number>b.</text:number>
                    <text:p text:style-name="al">Voor doelgroepen 2a, 2b en 2c </text:p>
                    <text:list text:style-name="id1-3-2-2-7-2-3-2-3">
                      <text:list-item text:style-override="id1-3-2-2-7-2-3-2-3-1">
                        <text:number>i.</text:number>
                        <text:p text:style-name="al">vloer- en bodemisolatie</text:p>
                      </text:list-item>
                      <text:list-item text:style-override="id1-3-2-2-7-2-3-2-3-2">
                        <text:number>ii.</text:number>
                        <text:p text:style-name="al">glas-, kozijnpaneel- en deurisolatie</text:p>
                      </text:list-item>
                      <text:list-item text:style-override="id1-3-2-2-7-2-3-2-3-3">
                        <text:number>iii.</text:number>
                        <text:p text:style-name="al">gevelisolatie</text:p>
                      </text:list-item>
                      <text:list-item text:style-override="id1-3-2-2-7-2-3-2-3-4">
                        <text:number>iv.</text:number>
                        <text:p text:style-name="al">dakisolatie</text:p>
                      </text:list-item>
                      <text:list-item text:style-override="id1-3-2-2-7-2-3-2-3-5">
                        <text:number>v.</text:number>
                        <text:p text:style-name="al">aangebrachte CO2-gestuurde ventilatie of balansventilatie met warmteterugwinning (WTW) (alleen in combinatie met isolatiemaatregelen benoemd onder lid 1b).</text:p>
                      </text:list-item>
                      <text:list-item text:style-override="id1-3-2-2-7-2-3-2-3-6">
                        <text:number>vi.</text:number>
                        <text:p text:style-name="al">De subsidie voor doe-het-zelf maatregelen geldt alleen voor het aanschaffen van isolatiemateriaal voor de vloer, kruipruimte, dak (binnenkant), gevel (binnenkant), zoals beschreven in bijlage 3. </text:p>
                      </text:list-item>
                    </text:list>
                  </text:list-item>
                </text:list>
              </text:list-item>
              <text:list-item text:style-override="id1-3-2-2-7-3">
                <text:number>2.</text:number>
                <text:p text:style-name="al">De uitvoering van maatregelen aan koopwoningen moet voldoen aan de voorschriften en specificaties die gebaseerd zijn op de Investeringssubsidie duurzame energie en energiebesparing (ISDE) geldende voorwaarden op het moment van plaatsing, bij woningeigenaren. </text:p>
                <text:list text:style-name="id1-3-2-2-7-3-3">
                  <text:list-item text:style-override="id1-3-2-2-7-3-3-1">
                    <text:number>a.</text:number>
                    <text:p text:style-name="al">Meer informatie <text:a xlink:href="https://www.rvo.nl/subsidies-financiering/isde" xlink:type="simple"><text:span text:style-name="nadrukondlijn">https://www.rvo.nl/subsidies-financiering/isde</text:span></text:a></text:p>
                  </text:list-item>
                  <text:list-item text:style-override="id1-3-2-2-7-3-3-2">
                    <text:number>b.</text:number>
                    <text:p text:style-name="al">Meer informatie t.b.v. monumenten eigenaren is te vinden op <text:a xlink:href="https://www.rvo.nl/subsidies-financiering/isde/woningeigenaren/isde-voor-monumenteigenaren" xlink:type="simple"><text:span text:style-name="nadrukondlijn">https://www.rvo.nl/subsidies-financiering/isde/woningeigenaren/isde-voor-monumenteigenaren</text:span></text:a></text:p>
                  </text:list-item>
                </text:list>
              </text:list-item>
              <text:list-item text:style-override="id1-3-2-2-7-4">
                <text:number>3.</text:number>
                <text:p text:style-name="al">Bij gevel- en dakisolatie dient de aanvrager bij de installatie van de maatregelen te voldoen aan de geldende wet- en regelgeving rondom de Wet Natuurbescherming, ecologisch onderzoek en voor zover nodig op grond van de omgevingswet ontheffing is verleend. </text:p>
              </text:list-item>
              <text:list-item text:style-override="id1-3-2-2-7-5">
                <text:number>4.</text:number>
                <text:p text:style-name="al">Spouwmuurisolatie is alleen toegestaan via een uitvoerder die geselecteerd is door de intermediair, artikel 8, lid 1. </text:p>
              </text:list-item>
            </text:list>
          </text:section>
          <text:section text:name="artikel_id1-3-2-2-8" text:style-name="artikel">
            <text:p text:style-name="artikel_kop_titel"><text:span text:style-name="artikel_kop_label">Artikel</text:span> <text:span text:style-name="artikel_kop_nr">8</text:span> Uitvoerder subsidiemaatregel </text:p>
            <text:p text:style-name="al">Een eigenaar-bewoner kan de isolatiemaatregel(en): </text:p>
            <text:list text:style-name="id1-3-2-2-8-3">
              <text:list-item text:style-override="id1-3-2-2-8-3-1">
                <text:number>1.</text:number>
                <text:p text:style-name="al">Laten uitvoeren door een uitvoerder die is geselecteerd door de intermediair.</text:p>
              </text:list-item>
              <text:list-item text:style-override="id1-3-2-2-8-3-2">
                <text:number>2.</text:number>
                <text:p text:style-name="al">Laten uitvoeren door een eigen gekozen uitvoerder, een erkend isolatiebedrijf. </text:p>
              </text:list-item>
              <text:list-item text:style-override="id1-3-2-2-8-3-3">
                <text:number>3.</text:number>
                <text:p text:style-name="al">Zelf uitvoeren (doe-het-zelf aanpak).</text:p>
              </text:list-item>
            </text:list>
          </text:section>
          <text:section text:name="artikel_id1-3-2-2-9" text:style-name="artikel">
            <text:p text:style-name="artikel_kop_titel"><text:span text:style-name="artikel_kop_label">Artikel</text:span> <text:span text:style-name="artikel_kop_nr">9</text:span> Subsidieverlening </text:p>
            <text:list text:style-name="id1-3-2-2-9-2">
              <text:list-item text:style-override="id1-3-2-2-9-2">
                <text:number> 1. </text:number>
                <text:p text:style-name="al">Het college verleent subsidie voor de uitvoering van de isolatiemaatregel door een uitvoerder zoals benoemd in artikel 8 lid 1, indien: </text:p>
                <text:list text:style-name="id1-3-2-2-9-2-3">
                  <text:list-item text:style-override="id1-3-2-2-9-2-3-1">
                    <text:number>a.</text:number>
                    <text:p text:style-name="al">de eigenaar-bewoner het aanvraagformulier op het platform van de intermediair invult waarmee de offerte-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beschreven in Artikel 7 van deze subsidieregeling; </text:p>
                  </text:list-item>
                  <text:list-item text:style-override="id1-3-2-2-9-2-3-3">
                    <text:number>c.</text:number>
                    <text:p text:style-name="al">de isolatiemaatregel(en) zijn aangebracht, aangetoond door een door de intermediair goedgekeurde factuur. Dit geldt als de complete aanvraag; </text:p>
                  </text:list-item>
                </text:list>
              </text:list-item>
              <text:list-item text:style-override="id1-3-2-2-9-3">
                <text:number> 2. </text:number>
                <text:p text:style-name="al">Het college verleent subsidie voor de uitvoering van de isolatiemaatregel door een uitvoerder zoals benoemd in artikel 8 lid 2 indien: </text:p>
                <text:list text:style-name="id1-3-2-2-9-3-3">
                  <text:list-item text:style-override="id1-3-2-2-9-3-3-1">
                    <text:number>a.</text:number>
                    <text:p text:style-name="al">de eigenaar-bewoner het aanvraagformulier op het platform van de intermediair invult, dit geldt als de aanvraag; </text:p>
                  </text:list-item>
                  <text:list-item text:style-override="id1-3-2-2-9-3-3-2">
                    <text:number>b.</text:number>
                    <text:p text:style-name="al">de aanvraag conform de voorwaarden (bewijsstukken) op het platform van de intermediair wordt aangeleverd. Deze bewijsstukken zijn: </text:p>
                    <text:list text:style-name="id1-3-2-2-9-3-3-2-3">
                      <text:list-item text:style-override="id1-3-2-2-9-3-3-2-3-1">
                        <text:number>i.</text:number>
                        <text:p text:style-name="al">naam, adresgegevens en contactgegevens, </text:p>
                      </text:list-item>
                      <text:list-item text:style-override="id1-3-2-2-9-3-3-2-3-2">
                        <text:number>ii.</text:number>
                        <text:p text:style-name="al">IBAN en tenaamstelling waar het subsidiebedrag naar kan worden overgemaakt</text:p>
                      </text:list-item>
                      <text:list-item text:style-override="id1-3-2-2-9-3-3-2-3-3">
                        <text:number>iii.</text:number>
                        <text:p text:style-name="al">het aantal m² isolatiemateriaal dat is aangebracht, exclusief het aantal m² isolatiemateriaal dat is gebruikt voor uitbreiding van de wooninhoud of het woonoppervlak van de woning </text:p>
                      </text:list-item>
                      <text:list-item text:style-override="id1-3-2-2-9-3-3-2-3-4">
                        <text:number>iv.</text:number>
                        <text:p text:style-name="al">factuur en betaalbewijs van de isolatiemaatregel, inclusief datum van aanbrengen </text:p>
                      </text:list-item>
                      <text:list-item text:style-override="id1-3-2-2-9-3-3-2-3-5">
                        <text:number>v.</text:number>
                        <text:p text:style-name="al">een omschrijving van het product met o.a. het typenummer, de naam van het merk of fabrikant </text:p>
                      </text:list-item>
                      <text:list-item text:style-override="id1-3-2-2-9-3-3-2-3-6">
                        <text:number>vi.</text:number>
                        <text:p text:style-name="al">foto’s van de installatie. Het is belangrijk dat u ook foto’s maakt voor en tijdens de werkzaamheden. Zorg dat het volgende ook zichtbaar is op de foto: naam, merk, soort isolatiemateriaal en dikte van het isolatiemateriaal; </text:p>
                      </text:list-item>
                    </text:list>
                  </text:list-item>
                  <text:list-item text:style-override="id1-3-2-2-9-3-3-3">
                    <text:number>c.</text:number>
                    <text:p text:style-name="al">uitsluitend isolatiematerialen worden aangeschaft die voldoen aan de voorwaarden zoals beschreven in Artikel 7 van deze subsidieregeling. </text:p>
                  </text:list-item>
                  <text:list-item text:style-override="id1-3-2-2-9-3-3-4">
                    <text:number>d.</text:number>
                    <text:p text:style-name="al">nadat de isolatiemaatregel(en) zijn aangebracht en goedgekeurd door de eigenaar-bewoner.</text:p>
                  </text:list-item>
                </text:list>
              </text:list-item>
              <text:list-item text:style-override="id1-3-2-2-9-4">
                <text:number> 3. </text:number>
                <text:p text:style-name="al">Het college verleent subsidie voor de door de bewoner zelf aangebrachte isolatiemaatregel zoals benoemd in artikel 8 lid 3 indien:</text:p>
                <text:list text:style-name="id1-3-2-2-9-4-3">
                  <text:list-item text:style-override="id1-3-2-2-9-4-3-1">
                    <text:number>a.</text:number>
                    <text:p text:style-name="al">de eigenaar-bewoner het aanvraagformulier op het platform van de intermediair, invult, dit geldt als de aanvraag; </text:p>
                  </text:list-item>
                  <text:list-item text:style-override="id1-3-2-2-9-4-3-2">
                    <text:number>b.</text:number>
                    <text:p text:style-name="al">de aanvraag conform de voorwaarden (bewijsstukken) op het platform van de intermediair wordt aangeleverd. Deze bewijsstukken zijn: </text:p>
                    <text:list text:style-name="id1-3-2-2-9-4-3-2-3">
                      <text:list-item text:style-override="id1-3-2-2-9-4-3-2-3-1">
                        <text:number>i.</text:number>
                        <text:p text:style-name="al">naam, adresgegevens en contactgegevens, </text:p>
                      </text:list-item>
                      <text:list-item text:style-override="id1-3-2-2-9-4-3-2-3-2">
                        <text:number>ii.</text:number>
                        <text:p text:style-name="al">IBAN en tenaamstelling waar het subsidiebedrag naar kan worden overgemaakt </text:p>
                      </text:list-item>
                      <text:list-item text:style-override="id1-3-2-2-9-4-3-2-3-3">
                        <text:number>iii.</text:number>
                        <text:p text:style-name="al">het aantal m2 isolatiemateriaal dat is aangebracht, exclusief het aantal m2 isolatiemateriaal dat is gebruikt voor uitbreiding van de wooninhoud of het woonoppervlak van de woning </text:p>
                      </text:list-item>
                      <text:list-item text:style-override="id1-3-2-2-9-4-3-2-3-4">
                        <text:number>iv.</text:number>
                        <text:p text:style-name="al">factuur en betaalbewijs van de isolatiemaatregel, inclusief datum van aanschaf en datum van aanbrengen van de isolatie.</text:p>
                      </text:list-item>
                      <text:list-item text:style-override="id1-3-2-2-9-4-3-2-3-5">
                        <text:number>v.</text:number>
                        <text:p text:style-name="al">een omschrijving van het product met o.a. het typenummer, de naam van het merk of fabrikant </text:p>
                      </text:list-item>
                      <text:list-item text:style-override="id1-3-2-2-9-4-3-2-3-6">
                        <text:number>vi.</text:number>
                        <text:p text:style-name="al">foto’s van de installatie. Het is belangrijk dat u ook foto’s maakt voor en tijdens de werkzaamheden. Zorg dat het volgende ook zichtbaar is op de foto: naam, merk, soort isolatiemateriaal en dikte van het isolatiemateriaal; </text:p>
                      </text:list-item>
                    </text:list>
                  </text:list-item>
                  <text:list-item text:style-override="id1-3-2-2-9-4-3-3">
                    <text:number>c.</text:number>
                    <text:p text:style-name="al">uitsluitend isolatiematerialen worden aangeschaft die voldoen aan de voorwaarden zoals beschreven in Artikel 7 van deze subsidieregeling. </text:p>
                  </text:list-item>
                  <text:list-item text:style-override="id1-3-2-2-9-4-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e intermediair </text:p>
            <text:list text:style-name="id1-3-2-2-10-2">
              <text:list-item text:style-override="id1-3-2-2-10-2">
                <text:number>1.</text:number>
                <text:p text:style-name="al">Zodra de subsidieaanvraag (zoals bedoeld in artikel 9, lid 1a) door de intermediair is ontvangen, wordt het bijbehorende subsidiebedrag gereserveerd. Dit bedrag is afhankelijk van de doelgroep waartoe de aanvrager behoort, zoals beschreven in artikel 6. De reservering blijft staan totdat de volledige aanvraag is ingediend, zoals vermeld in artikel 9, lid 1c. </text:p>
              </text:list-item>
              <text:list-item text:style-override="id1-3-2-2-10-3">
                <text:number>2.</text:number>
                <text:p text:style-name="al">Na ontvangst van de aanvraag heeft de aanvrager 6 maanden de tijd om de isolatiemaatregel(en) uit te (laten) voeren en de subsidieaanvraag te completeren. Als de isolatiemaatregel niet binnen deze uitvoeringstermijn is uitgevoerd, komt de reservering te vervallen. </text:p>
              </text:list-item>
              <text:list-item text:style-override="id1-3-2-2-10-4">
                <text:number>3.</text:number>
                <text:p text:style-name="al">De aanvrager ontvangt van de intermediair een link naar de statuspagina van de aanvraag. Op deze statuspagina kan de aanvraag worden gemonitord. De aanvrager is zelf verantwoordelijk voor het tijdig (laten) uitvoeren van de isolatiemaatregel. </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en doe-het-zelf</text:p>
            <text:list text:style-name="id1-3-2-2-11-2">
              <text:list-item text:style-override="id1-3-2-2-11-2">
                <text:number>1.</text:number>
                <text:p text:style-name="al">Zodra de subsidieaanvraag (zoals bedoeld in artikel 9 lid 2a en 3a) door de intermediair is ontvangen, wordt het bijbehorende subsidiebedrag gereserveerd. Dit bedrag is afhankelijk van de doelgroep waartoe de aanvrager behoort, zoals beschreven in artikel 6. De reservering blijft staan totdat de volledige aanvraag is ingediend, zoals vermeld in artikel 9, lid 2b en 3b. </text:p>
              </text:list-item>
              <text:list-item text:style-override="id1-3-2-2-11-3">
                <text:number>2.</text:number>
                <text:p text:style-name="al">Na ontvangst van de aanvraag heeft de aanvrager 6 maanden de tijd om de isolatiemaatregel(en) uit te (laten) voeren en de subsidieaanvraag te completeren. Als de isolatiemaatregel niet binnen deze uitvoeringstermijn is uitgevoerd, komt de reservering te vervallen. </text:p>
              </text:list-item>
              <text:list-item text:style-override="id1-3-2-2-11-4">
                <text:number>3.</text:number>
                <text:p text:style-name="al">De aanvrager ontvangt van de intermediair een link naar de statuspagina van de aanvraag. Op deze statuspagina kan de aanvraag worden gemonitord. De aanvrager is zelf verantwoordelijk voor het tijdig (laten) uitvoeren van de isolatiemaatregel. </text:p>
              </text:list-item>
            </text:list>
          </text:section>
          <text:section text:name="artikel_id1-3-2-2-12" text:style-name="artikel">
            <text:p text:style-name="artikel_kop_titel"><text:span text:style-name="artikel_kop_label">Artikel</text:span> <text:span text:style-name="artikel_kop_nr">12</text:span> Aanvraagperiode</text:p>
            <text:list text:style-name="id1-3-2-2-12-2">
              <text:list-item text:style-override="id1-3-2-2-12-2">
                <text:number>1.</text:number>
                <text:p text:style-name="al">De aanvraagperiode vangt aan op de dag van de inwerkingtreding van deze subsidieregeling.</text:p>
              </text:list-item>
              <text:list-item text:style-override="id1-3-2-2-12-3">
                <text:number>2.</text:number>
                <text:p text:style-name="al">Er kan met terugwerkende kracht worden aangevraagd vanaf 1 januari 2024, behoudens subsidieaanvragen voor spouwmuurisolatie.</text:p>
              </text:list-item>
              <text:list-item text:style-override="id1-3-2-2-12-4">
                <text:number>3.</text:number>
                <text:p text:style-name="al">Aanvragen kunnen ingediend worden tot en met 30 juni 2026 of zolang het subsidieplafond niet is bereikt.</text:p>
              </text:list-item>
            </text:list>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toekennen van de subsidie wordt genomen nadat de isolatiemaatregel is uitgevoerd. </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De eventuele restfactuur wordt aan de aanvrager verzonden door de uitvoerende partij.</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item text:style-override="id1-3-2-2-13-3-3-3">
                    <text:number>c.</text:number>
                    <text:p text:style-name="al">op de rekening van de aanvrager, indien aanvrager de isolatiemaatregel zelf heeft uitgevoerd zoals benoemd in artikel 8 lid 3 en wanneer de aanvrager voldoet aan de eisen zoals aangegeven in artikel 9 lid 3.</text:p>
                  </text:list-item>
                </text:list>
              </text:list-item>
            </text:list>
          </text:section>
          <text:section text:name="artikel_id1-3-2-2-14" text:style-name="artikel">
            <text:p text:style-name="artikel_kop_titel"><text:span text:style-name="artikel_kop_label">Artikel</text:span> <text:span text:style-name="artikel_kop_nr">14</text:span> Weigeringsgronden </text:p>
            <text:p text:style-name="al">Onverminderd het bepaalde in art 4:48 en art. 4:49 van de Algemene wet bestuursrecht wordt de aanvraag geweigerd indien: </text:p>
            <text:list text:style-name="id1-3-2-2-14-3">
              <text:list-item text:style-override="id1-3-2-2-14-3-1">
                <text:number>1.</text:number>
                <text:p text:style-name="al">De aanvraag niet voldoet aan de in de regeling gestelde eisen;</text:p>
              </text:list-item>
              <text:list-item text:style-override="id1-3-2-2-14-3-2">
                <text:number>2.</text:number>
                <text:p text:style-name="al">de aanvrager niet valt onder de doelgroep bedoeld in artikel 5; </text:p>
              </text:list-item>
              <text:list-item text:style-override="id1-3-2-2-14-3-3">
                <text:number>3.</text:number>
                <text:p text:style-name="al">de aanvraag niet binnen de termijnen zoals benoemd in artikel 12 volledig is ingediend; </text:p>
              </text:list-item>
              <text:list-item text:style-override="id1-3-2-2-14-3-4">
                <text:number>4.</text:number>
                <text:p text:style-name="al">er voor de woning reeds eerder een subsidie is verleend op grond van deze regeling; </text:p>
              </text:list-item>
              <text:list-item text:style-override="id1-3-2-2-14-3-5">
                <text:number>5.</text:number>
                <text:p text:style-name="al">de isolatiemaatregel reeds is uitgevoerd voor de inwerkingtreding van deze subsidieregeling;</text:p>
              </text:list-item>
              <text:list-item text:style-override="id1-3-2-2-14-3-6">
                <text:number>6.</text:number>
                <text:p text:style-name="al">het budget niet toereikend (meer) is om de aanvraag te honoreren, doordat het in artikel 15 van deze verordening opgenomen subsidieplafond bereikt is; </text:p>
              </text:list-item>
              <text:list-item text:style-override="id1-3-2-2-14-3-7">
                <text:number>7.</text:number>
                <text:p text:style-name="al">de aanvrager geen medewerking verleent aan het laten opstellen van een offerte ten behoeve van het uitvoeren van de isolatiemaatregel; </text:p>
              </text:list-item>
              <text:list-item text:style-override="id1-3-2-2-14-3-8">
                <text:number>8.</text:number>
                <text:p text:style-name="al">de aanvrager voor de uitvoering met een eigen uitvoerder geen medewerking verleent aan het aanleveren van bewijsmateriaal van de uitvoering van de isolatiemaatregel zoals beschreven in artikel 9 lid 2a; </text:p>
              </text:list-item>
              <text:list-item text:style-override="id1-3-2-2-14-3-9">
                <text:number>9.</text:number>
                <text:p text:style-name="al">de aanvrager voor de uitvoering geen medewerking verleent aan het aanleveren van bewijsmateriaal van de uitvoering van de isolatiemaatregel zoals beschreven in artikel 9 lid 3a;</text:p>
              </text:list-item>
              <text:list-item text:style-override="id1-3-2-2-14-3-10">
                <text:number>10.</text:number>
                <text:p text:style-name="al">de aanvraag een isolatiemaatregel betreft die niet voldoet aan de eisen zoals beschreven in artikel 7; </text:p>
              </text:list-item>
              <text:list-item text:style-override="id1-3-2-2-14-3-11">
                <text:number>11.</text:number>
                <text:p text:style-name="al">de aanvraag een isolatiemaatregel betreft aan nieuw te plaatsen uitbreidingen aan woningen, zoals aan- en uitbouwen, erkers en dakkapellen; </text:p>
              </text:list-item>
              <text:list-item text:style-override="id1-3-2-2-14-3-12">
                <text:number>12.</text:number>
                <text:p text:style-name="al">de aanvraag een isolatiemaatregel betreft aan een schuur, garage of bijgebouw; </text:p>
              </text:list-item>
              <text:list-item text:style-override="id1-3-2-2-14-3-13">
                <text:number>13.</text:number>
                <text:p text:style-name="al">de isolatiemaatregel om (bouw)technische redenen niet uitvoerbaar is.</text:p>
              </text:list-item>
              <text:list-item text:style-override="id1-3-2-2-14-3-14">
                <text:number>14.</text:number>
                <text:p text:style-name="al">Indien er bij de inwerkingtreding van het Soorten Management Plan (SMP) niet voldaan wordt aan de voorwaarden hiervan.</text:p>
              </text:list-item>
              <text:list-item text:style-override="id1-3-2-2-14-3-15">
                <text:number>15.</text:number>
                <text:p text:style-name="al">Een omgevingsvergunning vereist is, bij het aanbrengen van wijzingen, aan of bij een monument of beschermd stadsgezicht, en er geen vergunning is verleend.</text:p>
              </text:list-item>
            </text:list>
          </text:section>
          <text:section text:name="artikel_id1-3-2-2-15" text:style-name="artikel">
            <text:p text:style-name="artikel_kop_titel"><text:span text:style-name="artikel_kop_label">Artikel</text:span> <text:span text:style-name="artikel_kop_nr">15.</text:span> Subsidieplafond</text:p>
            <text:list text:style-name="id1-3-2-2-15-2">
              <text:list-item text:style-override="id1-3-2-2-15-2">
                <text:number>1.</text:number>
                <text:p text:style-name="al">Het totale subsidieplafond voor deze regeling bedraagt € 2.265.500 inclusief BTW. De verdeling van het subsidieplafond is als volgt:</text:p>
                <text:list text:style-name="id1-3-2-2-15-2-3">
                  <text:list-item text:style-override="id1-3-2-2-15-2-3-1">
                    <text:number>a.</text:number>
                    <text:p text:style-name="al">Voor de doelgroep 1 is €400.000 gereserveerd</text:p>
                  </text:list-item>
                  <text:list-item text:style-override="id1-3-2-2-15-2-3-2">
                    <text:number>b.</text:number>
                    <text:p text:style-name="al">Voor de doelgroep 2a is €865.500 gereserveerd</text:p>
                  </text:list-item>
                  <text:list-item text:style-override="id1-3-2-2-15-2-3-3">
                    <text:number>c.</text:number>
                    <text:p text:style-name="al">Voor de doelgroep 2b &amp; 2c is €1.000.000 gereserveerd.</text:p>
                  </text:list-item>
                </text:list>
              </text:list-item>
              <text:list-item text:style-override="id1-3-2-2-15-3">
                <text:number>2.</text:number>
                <text:p text:style-name="al">De subsidieaanvragen worden op volgorde van binnenkomst van volledige aanvragen beoordeeld. </text:p>
              </text:list-item>
              <text:list-item text:style-override="id1-3-2-2-15-4">
                <text:number>3.</text:number>
                <text:p text:style-name="al">Verstrekking van subsidie vindt plaats op volgorde van ontvangst van complete aanvragen, totdat het voor de betrokken subsidie vastgestelde subsidieplafond is bereikt.</text:p>
              </text:list-item>
              <text:list-item text:style-override="id1-3-2-2-15-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6" text:style-name="artikel">
            <text:p text:style-name="artikel_kop_titel"><text:span text:style-name="artikel_kop_label">Artikel</text:span> <text:span text:style-name="artikel_kop_nr">16.</text:span> Verplichtingen subsidieontvanger</text:p>
            <text:p text:style-name="al">Naast de in hoofdstuk 4 van de verordening genoemde verplichtingen, gelden de volgende verplichtingen voor de subsidieontvanger:</text:p>
            <text:list text:style-name="id1-3-2-2-16-3">
              <text:list-item text:style-override="id1-3-2-2-16-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o.a. omgevingsvergunningen).</text:p>
              </text:list-item>
              <text:list-item text:style-override="id1-3-2-2-16-3-2">
                <text:number>2.</text:number>
                <text:p text:style-name="al">De subsidieontvanger is verplicht zorg te dragen voor het aanleveren van de gevraagde bewijsstukken.</text:p>
              </text:list-item>
              <text:list-item text:style-override="id1-3-2-2-16-3-3">
                <text:number>3.</text:number>
                <text:p text:style-name="al">De aangeschafte maatregelen dienen uiterlijk 6 maanden na de subsidieaanvraag te zijn uitgevoerd;</text:p>
              </text:list-item>
              <text:list-item text:style-override="id1-3-2-2-16-3-4">
                <text:number>4.</text:number>
                <text:p text:style-name="al">De subsidieontvanger is verplicht mee te werken aan een controle door de gemeente of intermediair om ter plekke te kunnen vaststellen of de gesubsidieerde maatregelen daadwerkelijk zijn uitgevoer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van deze regeling buiten toepassing laten of daarvan afwijken, indien e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regeling treedt met terugwerkende kracht in werking per 1 januari 2024 en geldt tot en met 31 december 2026.</text:p>
              </text:list-item>
              <text:list-item text:style-override="id1-3-2-2-18-3">
                <text:number>2.</text:number>
                <text:p text:style-name="al">Deze regeling blijft van toepassing op aanvragen die voor 30 juni 2026 zijn ingediend, maar nog niet zijn afgehandeld.</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Subsidieregeling Energiezuinig Wonen Krimpenerwaard 2024-2026. </text:p>
          </text:section>
        </text:section>
        <text:section text:name="regeling-sluiting_id1-3-2-3" text:style-name="regeling-sluiting">
          <text:section text:name="ondertekening_id1-3-2-3-1">
            <text:p><text:span text:style-name="functie">Aldus besloten in de vergadering van 4 maart 2025,</text:span></text:p>
            <text:p><text:span text:style-name="functie"/></text:p>
          </text:section>
          <text:section text:name="ondertekening_id1-3-2-3-2">
            <text:p><text:span text:style-name="functie"/></text:p>
            <text:p><text:span text:style-name="functie">Burgemeester en wethouders van gemeente Krimpenerwaard,</text:span></text:p>
            <text:p><text:span text:style-name="functie"/></text:p>
          </text:section>
          <text:section text:name="ondertekening_id1-3-2-3-3">
            <text:p><text:span text:style-name="functie"/></text:p>
            <text:p><text:span text:style-name="functie">de secretaris, </text:span></text:p>
            <text:p><text:span text:style-name="functie">J. Hennip</text:span></text:p>
            <text:p><text:span text:style-name="functie"/></text:p>
          </text:section>
          <text:section text:name="ondertekening_id1-3-2-3-4">
            <text:p><text:span text:style-name="functie"/></text:p>
            <text:p><text:span text:style-name="functie">de burgemees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Maatregelenlijst</text:p>
          <text:p text:style-name="al"/>
          <text:p text:style-name="al">Voorwaarden zijn gelijk aan de ISDE en zijn vanuit de RVO overgenomen.</text:p>
          <text:p text:style-name="al"/>
          <text:p text:style-name="al">De maatregelen in artikel 7 dienen te voldoen aan de volgende minimale isolatiewaarden en oppervlaktes om in aanmerking te komen voor een subsidie-uitkering. Deze voorwaarden zijn in lijn met de ISDE regeling zoals op gesteld door het RVO. Eventuele wijzigingen op de ISDE regeling door RVO hebben ook invloed op deze subsidieregeling <text:a xlink:href="https://www.rvo.nl/subsidies-financiering/isde" xlink:type="simple"><text:span text:style-name="nadrukondlijn">https://www.rvo.nl/subsidies-financiering/isde</text:span></text:a></text:p>
          <text:p text:style-name="al"/>
          <text:p text:style-name="al">Meer informatie t.b.v. monumenten eigenaren is te vinden op <text:a xlink:href="https://www.rvo.nl/subsidies-financiering/isde/woningeigenaren/isde-voor-monumenteigenaren" xlink:type="simple"><text:span text:style-name="nadrukondlijn">https://www.rvo.nl/subsidies-financiering/isde/woningeigenaren/isde-voor-monumenteigenaren</text:span></text:a></text:p>
        </text:section>
        <text:section text:name="bijlage_id1-3-2-5" text:style-name="bijlage">
          <text:p text:style-name="bijlage_top"/>
          <text:p text:style-name="hoofdstuk_kop"><text:span text:style-name="label">Bijlage</text:span> <text:span text:style-name="nr">2</text:span> Beoordeling slecht geïsoleerde woningen</text:p>
          <text:p text:style-name="al"/>
          <text:p text:style-name="al">Een bouwdeel is slecht geïsoleerd als de waardes gelijk of lager zijn dan de waardes in de rechterkolom van onderstaande tabel. * Voorwaarden zijn gelijk aan de ISDE.</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Omschrijving wanneer aan te pakken</text:span>
                  </text:p>
                </table:table-cell>
                <table:table-cell table:style-name="cell_frame_all" table:number-rows-spanned="1" table:number-columns-spanned="1">
                  <text:p text:style-name="table_al">
                    <text:span text:style-name="nadrukvet">Definitie slecht geïsoleerd</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Geen zolder-/vliering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n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glas</text:p>
                </table:table-cell>
                <table:table-cell table:style-name="cell_frame_all" table:number-rows-spanned="1" table:number-columns-spanned="1">
                  <text:p text:style-name="table_al">Ug-waarde ≥ 1,6</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oe-het-zelfmaatregele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Isolatiematerialen</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Glaswol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Steenwol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PIR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Resol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EPS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XPS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Bio EPS isolatie</text:p>
                </table:table-cell>
                <table:table-cell table:style-name="cell_frame_all" table:number-rows-spanned="1" table:number-columns-spanned="1">
                  <text:p text:style-name="table_al">Plaat</text:p>
                </table:table-cell>
              </table:table-row>
              <table:table-row table:style-name="row">
                <table:table-cell table:style-name="cell_frame_all" table:number-rows-spanned="1" table:number-columns-spanned="1">
                  <text:p text:style-name="table_al">Vlaswol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Houtvezel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Hennep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Métisse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Cellulose isolatie</text:p>
                </table:table-cell>
                <table:table-cell table:style-name="cell_frame_all" table:number-rows-spanned="1" table:number-columns-spanned="1">
                  <text:p text:style-name="table_al">Plaat of rol</text:p>
                </table:table-cell>
              </table:table-row>
              <table:table-row table:style-name="row">
                <table:table-cell table:style-name="cell_frame_all" table:number-rows-spanned="1" table:number-columns-spanned="1">
                  <text:p text:style-name="table_al">Overig natuurvriendelijke isolatie (Kurk, Zeegras, Gras, Jute, Mycelium, Stro)</text:p>
                </table:table-cell>
                <table:table-cell table:style-name="cell_frame_all" table:number-rows-spanned="1" table:number-columns-spanned="1">
                  <text:p text:style-name="table_al">Plaat </text:p>
                </table:table-cell>
              </table:table-row>
              <table:table-row table:style-name="row">
                <table:table-cell table:style-name="cell_frame_all" table:number-rows-spanned="1" table:number-columns-spanned="1">
                  <text:p text:style-name="table_al">Meerlaagse warmte-reflecterende isolatiefolie met luchtkamers [voor vloer of dak] Noppenfolie</text:p>
                </table:table-cell>
                <table:table-cell table:style-name="cell_frame_all" table:number-rows-spanned="1" table:number-columns-spanned="1">
                  <text:p text:style-name="table_al">Merknamen bijvoorbeeld: Isobooster, PIF, TONZON, superfoil, ATI Pro, Reflex</text:p>
                </table:table-cell>
              </table:table-row>
              <table:table-row table:style-name="row">
                <table:table-cell table:style-name="cell_frame_all" table:number-rows-spanned="1" table:number-columns-spanned="1">
                  <text:p text:style-name="table_al">Dakisolatie pakket</text:p>
                </table:table-cell>
                <table:table-cell table:style-name="cell_frame_all" table:number-rows-spanned="1" table:number-columns-spanned="1">
                  <text:p text:style-name="table_al">Bijvoorbeeld Kingspan, Isover Amarillo systeem, Iso-Fit, Slimfix</text:p>
                </table:table-cell>
              </table:table-row>
              <table:table-row table:style-name="row">
                <table:table-cell table:style-name="cell_frame_all" table:number-rows-spanned="1" table:number-columns-spanned="1">
                  <text:p text:style-name="table_al">Gevelisolatiesystemen – voorzetwand binnen</text:p>
                </table:table-cell>
                <table:table-cell table:style-name="cell_frame_all" table:number-rows-spanned="1" table:number-columns-spanned="1">
                  <text:p text:style-name="table_al">Bijvoorbeeld W’all in One, isolatieplaten met afwerking van gipsplaat, gipsvezelplaat of OSB</text:p>
                </table:table-cell>
              </table:table-row>
            </table:table>
            <text:p text:style-name="table_bottom"/>
          </text:section>
          <text:p text:style-name="al"/>
          <text:p text:style-name="al">
          <text:span text:style-name="nadrukcur">Kies een hoge isolatiewaarde van het materiaal (Rd- waarde). Dak tenminste Rd 3,5. Vloer ten minste Rd 3,5. Bodem kruipruimte ten minste Rd 3,5. Voorzetwand/ binnenkant gevel van Rd 3,5. Check de meldcodelijst isolatie op </text:span>
          <text:a xlink:href="https://www.rvo.nl/subsidies-financiering/isde/woningeigenaren/isolatiemaatregelen" xlink:type="simple">
            <text:span text:style-name="nadrukcur">
              <text:span text:style-name="nadrukondlijn">ISDE: Isolatiemaatregelen woningeigenaren (rvo.nl)</text:span>
            </text:span>
          </text:a>
          <text:span text:style-name="nadrukcur"> voor merknamen en type isolatiematerialen en de benodigde dikte van deze isolatiematerialen voor dak- en vloerisolatie.</text:span>
        </text:p>
          <text:p text:style-name="al"/>
          <text:p text:style-name="al">
          <text:span text:style-name="nadrukcur">Als er al isolatiemateriaal aanwezig is, kan deze worden aangevuld. De extra isolatiematerialen moeten bovenstaande isolatiewaarden opleveren en afgewerkt met een vochtregulerende folie om vochtproblemen te voorkomen. Het is mogelijk om twee nieuwe lagen van isolatiematerialen te combineren om zo tot een </text:span>
          <text:span text:style-name="nadrukcur">Rd</text:span>
          <text:span text:style-name="nadrukcur">-waarde van minimaal 3,5 of hoger voor vloer en dak en voor de voorzetwand/binnenkant gevel te komen. </text:span>
        </text:p>
          <text:p text:style-name="al"/>
          <text:p text:style-name="al">
          <text:span text:style-name="nadrukcur">Op de verpakking staat hoe goed het materiaal isoleert. Hoe hoger de </text:span>
          <text:span text:style-name="nadrukcur">Rd</text:span>
          <text:span text:style-name="nadrukcur">-waarde, hoe beter de isolatie. Gebruik voor isolatie aan de onderkant van de vloer en binnenkant dak materiaal met een totale </text:span>
          <text:span text:style-name="nadrukcur">Rd</text:span>
          <text:span text:style-name="nadrukcur"> van 3,5 tot 5. Heb je vloerverwarming? Kies dan voor een isolatiewaarde van minstens </text:span>
          <text:span text:style-name="nadrukcur">Rd</text:span>
          <text:span text:style-name="nadrukcur"> 4,8.</text:span>
        </text:p>
          <text:p text:style-name="al"/>
          <text:p text:style-name="al">
          <text:span text:style-name="nadrukcur">Accessoires mogen<text:span text:style-name="nadrukondlijn"> alleen</text:span> in combinatie met isolatiematerialen worden afgerekend.</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chtregulerende folie (klimaatfolie) voor</text:p>
                  <text:p text:style-name="table_al">Isolatiewerkzaamheden</text:p>
                </table:table-cell>
                <table:table-cell table:style-name="cell_frame_all" table:number-rows-spanned="1" table:number-columns-spanned="1">
                  <text:p text:style-name="table_al">Bij isolatiewerkzaamheden aan de binnenzijde van dak of gevel wordt vochtregulerende folie aangeraden als al dampremmende lagen in dak of gevel zitten. Vaak is dit noodzakelijk om vochtproblemen te voorkomen. </text:p>
                </table:table-cell>
              </table:table-row>
              <table:table-row table:style-name="row">
                <table:table-cell table:style-name="cell_frame_all" table:number-rows-spanned="1" table:number-columns-spanned="1">
                  <text:p text:style-name="table_al">Dampremmende folie voor</text:p>
                  <text:p text:style-name="table_al">isolatiewerkzaamheden</text:p>
                </table:table-cell>
                <table:table-cell table:style-name="cell_frame_all" table:number-rows-spanned="1" table:number-columns-spanned="1">
                  <text:p text:style-name="table_al">Bij isolatiewerkzaamheden aan de binnenzijde van dak of gevel dampremmende wordt dampremmende folie aangeraden. Bij dampopen isolatiematerialen is het noodzakelijk om vochtproblemen te voorkomen. </text:p>
                </table:table-cell>
              </table:table-row>
              <table:table-row table:style-name="row">
                <table:table-cell table:style-name="cell_frame_all" table:number-rows-spanned="1" table:number-columns-spanned="1">
                  <text:p text:style-name="table_al">Damp-open folie voor isolatiewerkzaamheden</text:p>
                </table:table-cell>
                <table:table-cell table:style-name="cell_frame_all" table:number-rows-spanned="1" table:number-columns-spanned="1">
                  <text:p text:style-name="table_al">Bij isolatiewerkzaamheden wordt soms damp-open folie aangeraden. Soms is het noodzakelijk om vochtproblemen te voorkomen. </text:p>
                </table:table-cell>
              </table:table-row>
              <table:table-row table:style-name="row">
                <table:table-cell table:style-name="cell_frame_all" table:number-rows-spanned="1" table:number-columns-spanned="1">
                  <text:p text:style-name="table_al">Luchtdichte tape voor solatiewerkzaamheden</text:p>
                </table:table-cell>
                <table:table-cell table:style-name="cell_frame_all" table:number-rows-spanned="1" table:number-columns-spanned="1">
                  <text:p text:style-name="table_al">Is altijd nodig wanneer er met folie wordt gewerkt. Alleen tapes toegestaan die specifiek voor folies zijn. Dus géén duct tape of plakband.</text:p>
                </table:table-cell>
              </table:table-row>
              <table:table-row table:style-name="row">
                <table:table-cell table:style-name="cell_frame_all" table:number-rows-spanned="1" table:number-columns-spanned="1">
                  <text:p text:style-name="table_al">Thermo tape/ Alu tape voor 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Luchtdichte buismanchet</text:p>
                </table:table-cell>
                <table:table-cell table:style-name="cell_frame_all" table:number-rows-spanned="1" table:number-columns-spanned="1">
                  <text:p text:style-name="table_al">Wilt u een buis door een buitenmuur of dak voeren? Dan kan dit product nodig zijn bij isolatiewerkzaamheden om vochtproblemen te voorkomen.</text:p>
                </table:table-cell>
              </table:table-row>
              <table:table-row table:style-name="row">
                <table:table-cell table:style-name="cell_frame_all" table:number-rows-spanned="1" table:number-columns-spanned="1">
                  <text:p text:style-name="table_al">Bevestigingsband voor isolatiefolie</text:p>
                </table:table-cell>
                <table:table-cell table:style-name="cell_frame_all" table:number-rows-spanned="1" table:number-columns-spanned="1">
                  <text:p text:style-name="table_al">Isolatiefolie moet goed luchtdicht vastgezet worden.</text:p>
                </table:table-cell>
              </table:table-row>
              <table:table-row table:style-name="row">
                <table:table-cell table:style-name="cell_frame_all" table:number-rows-spanned="1" table:number-columns-spanned="1">
                  <text:p text:style-name="table_al">Stiften, schijven, pennen, pluggen en schroeven </text:p>
                </table:table-cell>
                <table:table-cell table:style-name="cell_frame_all" table:number-rows-spanned="1" table:number-columns-spanned="1">
                  <text:p text:style-name="table_al">Bedoeld om isolatie vast te zetten</text:p>
                </table:table-cell>
              </table:table-row>
              <table:table-row table:style-name="row">
                <table:table-cell table:style-name="cell_frame_all" table:number-rows-spanned="1" table:number-columns-spanned="1">
                  <text:p text:style-name="table_al">Folieversterker</text:p>
                </table:table-cell>
                <table:table-cell table:style-name="cell_frame_all" table:number-rows-spanned="1" table:number-columns-spanned="1">
                  <text:p text:style-name="table_al">Stickers die isolatiefolie op de plaatsen van bevestiging beschermen tegen scheuren.</text:p>
                </table:table-cell>
              </table:table-row>
              <table:table-row table:style-name="row">
                <table:table-cell table:style-name="cell_frame_all" table:number-rows-spanned="1" table:number-columns-spanned="1">
                  <text:p text:style-name="table_al">Bodemfolie</text:p>
                </table:table-cell>
                <table:table-cell table:style-name="cell_frame_all" table:number-rows-spanned="1" table:number-columns-spanned="1">
                  <text:p text:style-name="table_al">Laat u de kruipruimte isoleren en is die vochtig? Dan kan bodemfolie, PE-folie met een dikte vanaf 0,15 mm voor op de bodem van de kruipruimte, uitkomst bieden. Dit vermindert vocht in kruipruimte en wordt vaak aangebracht in combinatie met vloerisolatie.</text:p>
                </table:table-cell>
              </table:table-row>
              <table:table-row table:style-name="row">
                <table:table-cell table:style-name="cell_frame_all" table:number-rows-spanned="1" table:number-columns-spanned="1">
                  <text:p text:style-name="table_al">Isolatiemes of -zaag</text:p>
                </table:table-cell>
                <table:table-cell table:style-name="cell_frame_all" table:number-rows-spanned="1" table:number-columns-spanned="1">
                  <text:p text:style-name="table_al">Gereedschap om isolatiemateriaal mee op maat te maken</text:p>
                </table:table-cell>
              </table:table-row>
              <table:table-row table:style-name="row">
                <table:table-cell table:style-name="cell_frame_all" table:number-rows-spanned="1" table:number-columns-spanned="1">
                  <text:p text:style-name="table_al">Compressieband/zwelband/cocoband</text:p>
                </table:table-cell>
                <table:table-cell table:style-name="cell_frame_all" table:number-rows-spanned="1" table:number-columns-spanned="1">
                  <text:p text:style-name="table_al">PU-schuimband om naden tot 20 mm luchtdicht te maken langs randen van isolatieplaten en aansluiting van dak of vloer op muren (milieuvriendelijk alternatief voor PUR-schui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8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TERMS.alternative">Subsidieregeling Energiezuinig Wonen Krimpenerwaard 2024-2026</meta:user-defined>
    <dc:language>nl</dc:language>
    <meta:user-defined meta:name="OVERHEIDop.locatietype/OVERHEIDop.gebiedsmarkering">Gemeente</meta:user-defined>
    <meta:user-defined meta:name="DC.title">Subsidieregeling ‘Energiezuinig Wonen Krimpenerwaard 2024-2026’</meta:user-defined>
    <meta:user-defined meta:name="DCTERMS.W3CDTF/DCTERMS.available">2025-03-27</meta:user-defined>
    <meta:user-defined meta:name="DCTERMS.W3CDTF/OVERHEIDop.jaargang">2025</meta:user-defined>
    <meta:user-defined meta:name="OVERHEIDop.publicationIssue">130814</meta:user-defined>
    <meta:user-defined meta:name="OVERHEIDop.betreftRegeling">CVDR737240_1</meta:user-defined>
    <meta:user-defined meta:name="xs:date/OVERHEIDop.startdatum">2025-03-28</meta:user-defined>
    <meta:user-defined meta:name="xs:date/OVERHEIDop.einddatum">2026-12-31</meta:user-defined>
    <meta:user-defined meta:name="OVERHEIDop.GmbID/DC.identifier">gmb-2025-130814</meta:user-defined>
    <meta:user-defined meta:name="OVERHEIDop.versieInformatie"/>
  </office:meta>
</office:document-meta>
</file>