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3-2025 hebben wij een reguliere omgevingsvergunning verleend voor het bouwen van een werktuigenberging op het adres Proodsweg 3 7495SR Ambt Delden. Deze vergunning staat ingeschreven onder zaaknummer 0000808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08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353</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03-2025 hebben wij een reguliere omgevingsvergunning verleend voor het bouwen van een werktuigenberging op het adres Proodsweg 3 7495SR Ambt Delden. Deze vergunning staat ingeschreven onder zaaknummer 0000808353.</meta:user-defined>
    <meta:user-defined meta:name="DCTERMS.W3CDTF/DCTERMS.available">2025-03-26</meta:user-defined>
    <meta:user-defined meta:name="DCTERMS.W3CDTF/OVERHEIDop.jaargang">2025</meta:user-defined>
    <meta:user-defined meta:name="OVERHEIDop.publicationIssue">130813</meta:user-defined>
    <meta:user-defined meta:name="OVERHEIDop.GmbID/DC.identifier">gmb-2025-130813</meta:user-defined>
    <meta:user-defined meta:name="OVERHEIDop.versieInformatie"/>
  </office:meta>
</office:document-meta>
</file>