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orus Rijkers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aart 2025 een aanvraag met zaaknummer <text:span text:style-name="nadrukvet">Z2025-00000525</text:span> hebben ontvangen voor het uitbreiding van de uitrit op de locatie <text:span text:style-name="nadrukvet">Dorus Rijkersstraat 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81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25</meta:user-defined>
    <meta:user-defined meta:name="DCTERMS.abstract">Ingekomen aanvraag - Dorus Rijkersstraat 7 in Terneuzen</meta:user-defined>
    <dc:language>nl</dc:language>
    <meta:user-defined meta:name="OVERHEIDop.locatietype/OVERHEIDop.gebiedsmarkering">Vlak</meta:user-defined>
    <meta:user-defined meta:name="DC.title">Ingekomen aanvraag - Dorus Rijkersstraat 7 in Terneuz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0812</meta:user-defined>
    <meta:user-defined meta:name="OVERHEIDop.GmbID/DC.identifier">gmb-2025-130812</meta:user-defined>
    <meta:user-defined meta:name="OVERHEIDop.versieInformatie"/>
  </office:meta>
</office:document-meta>
</file>