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innestraat 10, 6595AV Ottersum - </text:span>het bouwen van een carport (Z2025-00000338, ontvangstdatum 18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8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Betreft: aanvraag Omgevingsvergunning - Koninginnestraat 10, 6595AV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10</meta:user-defined>
    <meta:user-defined meta:name="OVERHEIDop.GmbID/DC.identifier">gmb-2025-130810</meta:user-defined>
    <meta:user-defined meta:name="OVERHEIDop.versieInformatie"/>
  </office:meta>
</office:document-meta>
</file>