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3 logieseenheden (kluizen) en een sanitaire- en technische ruimte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2-2025</text:span>
          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Zaakomschrijving:</text:span> het bouwen van 3 logieseenheden (kluizen) en een sanitaire- en technische ruimte</text:p>
            <text:p text:style-name="common-al">
            <text:span text:style-name="nadrukvet">Zaaknummer:</text:span> Z2024-00003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3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41</meta:user-defined>
    <meta:user-defined meta:name="DCTERMS.abstract">het bouwen van 3 logieseenheden (kluizen) en een sanitaire- en technisch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3 logieseenheden (kluizen) en een sanitaire- en technische ruimte, Vulikerweg 6 7431PJ Diepenveen, [DPV00C02953] Diepenveen C 295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81</meta:user-defined>
    <meta:user-defined meta:name="OVERHEIDop.GmbID/DC.identifier">gmb-2025-13081</meta:user-defined>
    <meta:user-defined meta:name="OVERHEIDop.versieInformatie"/>
  </office:meta>
</office:document-meta>
</file>