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maandelijkse Struunmarkt, zaaknummer 2025-006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4 maart 2025 het volgende besluit genomen en verzonden; het verlenen van een evenementenvergunning voor de maandelijkse Struunmarkt aan de Bosweg op het evenemententerrein naast Brasserie Puur te Diever, ingeboekt met het volgende zaaknummer: 2025-006687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3080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0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0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06687</meta:user-defined>
    <dc:language>nl</dc:language>
    <meta:user-defined meta:name="OVERHEIDop.locatietype/OVERHEIDop.gebiedsmarkering">Punt</meta:user-defined>
    <meta:user-defined meta:name="DC.title">Gemeente Westerveld, verleende vergunning evenementenvergunning maandelijkse Struunmarkt, zaaknummer 2025-006687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808</meta:user-defined>
    <meta:user-defined meta:name="OVERHEIDop.GmbID/DC.identifier">gmb-2025-130808</meta:user-defined>
    <meta:user-defined meta:name="OVERHEIDop.versieInformatie"/>
  </office:meta>
</office:document-meta>
</file>