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inrit ten behoeve van werkzaamheden voor de nieuwbouw van het Griftland college aan Praamgracht 5, 3743AC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inrit ten behoeve van werkzaamheden voor de nieuwbouw van het Griftland college aan Praamgracht 5 3743AC Baarn. Kenmerk 1172321 en datum verlengingsbesluit 24-03-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08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321</meta:user-defined>
    <meta:user-defined meta:name="DCTERMS.abstract">het realiseren van een inrit ten behoeve van werkzaamheden voor de nieuwbouw van het Griftland college</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inrit ten behoeve van werkzaamheden voor de nieuwbouw van het Griftland college aan Praamgracht 5, 3743AC Baarn</meta:user-defined>
    <meta:user-defined meta:name="DCTERMS.W3CDTF/DCTERMS.available">2025-03-26</meta:user-defined>
    <meta:user-defined meta:name="DCTERMS.W3CDTF/OVERHEIDop.jaargang">2025</meta:user-defined>
    <meta:user-defined meta:name="OVERHEIDop.publicationIssue">130806</meta:user-defined>
    <meta:user-defined meta:name="OVERHEIDop.GmbID/DC.identifier">gmb-2025-130806</meta:user-defined>
    <meta:user-defined meta:name="OVERHEIDop.versieInformatie"/>
  </office:meta>
</office:document-meta>
</file>