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perceel TNZ00-T-29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0 maart 2025 de aanvraag met zaaknummer <text:span text:style-name="nadrukvet">Z202</text:span><text:span text:style-name="nadrukvet">5</text:span><text:span text:style-name="nadrukvet">-0000</text:span><text:span text:style-name="nadrukvet">0293</text:span><text:span text:style-name="nadrukvet"/> voor het bouwrijp maken fase 6a en 6b Othene 1 op de locatie <text:span text:style-name="nadrukvet">perceel TNZ00-T-2942 in Terneuzen</text:span><text:span text:style-name="nadrukvet"/>op verzoek van de aanvrager in te trekken.</text:p>
            <text:p text:style-name="common-al"/>
            <text:p text:style-name="common-al">Terneuzen, 26 januar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8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Intrekken aanvraag omgevingsvergunning op verzoek – perceel TNZ00-T-2942 in Terneu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03</meta:user-defined>
    <meta:user-defined meta:name="OVERHEIDop.GmbID/DC.identifier">gmb-2025-130803</meta:user-defined>
    <meta:user-defined meta:name="OVERHEIDop.versieInformatie"/>
  </office:meta>
</office:document-meta>
</file>